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F000000294F9DA820179769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4.898cm" fo:margin-left="0.093cm" table:align="left" style:may-break-between-rows="false" style:writing-mode="lr-tb"/>
    </style:style>
    <style:style style:name="Tabela2.A" style:family="table-column">
      <style:table-column-properties style:column-width="4.396cm"/>
    </style:style>
    <style:style style:name="Tabela2.B" style:family="table-column">
      <style:table-column-properties style:column-width="3.298cm"/>
    </style:style>
    <style:style style:name="Tabela2.C" style:family="table-column">
      <style:table-column-properties style:column-width="3.256cm"/>
    </style:style>
    <style:style style:name="Tabela2.D" style:family="table-column">
      <style:table-column-properties style:column-width="3.948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1" style:family="table">
      <style:table-properties style:width="17.205cm" fo:margin-left="-1.134cm" table:align="left" style:writing-mode="lr-tb"/>
    </style:style>
    <style:style style:name="Tabela1.A" style:family="table-column">
      <style:table-column-properties style:column-width="13.873cm"/>
    </style:style>
    <style:style style:name="Tabela1.B" style:family="table-column">
      <style:table-column-properties style:column-width="3.332cm"/>
    </style:style>
    <style:style style:name="Tabela1.1" style:family="table-row">
      <style:table-row-properties style:min-row-height="0.041cm" fo:keep-together="auto"/>
    </style:style>
    <style:style style:name="Tabela1.A1" style:family="table-cell">
      <style:table-cell-properties style:vertical-align="top" fo:padding-left="0.191cm" fo:padding-right="0.191cm" fo:padding-top="0cm" fo:padding-bottom="0cm" fo:border-left="0.35pt solid #000001" fo:border-right="none" fo:border-top="0.35pt solid #000001" fo:border-bottom="0.35pt solid #000001" style:writing-mode="lr-tb"/>
    </style:style>
    <style:style style:name="Tabela1.B1" style:family="table-cell">
      <style:table-cell-properties style:vertical-align="top" fo:padding-left="0.191cm" fo:padding-right="0.191cm" fo:padding-top="0cm" fo:padding-bottom="0cm" fo:border="0.35pt solid #000001" style:writing-mode="lr-tb"/>
    </style:style>
    <style:style style:name="Tabela1.2" style:family="table-row">
      <style:table-row-properties style:min-row-height="1.044cm" fo:keep-together="auto"/>
    </style:style>
    <style:style style:name="Tabela1.A2" style:family="table-cell">
      <style:table-cell-properties style:vertical-align="top" fo:padding-left="0.191cm" fo:padding-right="0.191cm" fo:padding-top="0cm" fo:padding-bottom="0cm" fo:border-left="0.35pt solid #000001" fo:border-right="none" fo:border-top="none" fo:border-bottom="0.35pt solid #000001" style:writing-mode="lr-tb"/>
    </style:style>
    <style:style style:name="Tabela1.B2" style:family="table-cell">
      <style:table-cell-properties style:vertical-align="top" fo:padding-left="0.191cm" fo:padding-right="0.191cm" fo:padding-top="0cm" fo:padding-bottom="0cm" fo:border-left="0.35pt solid #000001" fo:border-right="0.35pt solid #000001" fo:border-top="none" fo:border-bottom="0.35pt solid #000001" style:writing-mode="lr-tb"/>
    </style:style>
    <style:style style:name="Tabela3" style:family="table">
      <style:table-properties style:width="17.119cm" fo:margin-left="-0.362cm" table:align="left" style:writing-mode="lr-tb"/>
    </style:style>
    <style:style style:name="Tabela3.A" style:family="table-column">
      <style:table-column-properties style:column-width="0.794cm"/>
    </style:style>
    <style:style style:name="Tabela3.B" style:family="table-column">
      <style:table-column-properties style:column-width="6.403cm"/>
    </style:style>
    <style:style style:name="Tabela3.C" style:family="table-column">
      <style:table-column-properties style:column-width="2.992cm"/>
    </style:style>
    <style:style style:name="Tabela3.D" style:family="table-column">
      <style:table-column-properties style:column-width="1.942cm"/>
    </style:style>
    <style:style style:name="Tabela3.E" style:family="table-column">
      <style:table-column-properties style:column-width="1.792cm"/>
    </style:style>
    <style:style style:name="Tabela3.F" style:family="table-column">
      <style:table-column-properties style:column-width="1.371cm"/>
    </style:style>
    <style:style style:name="Tabela3.G" style:family="table-column">
      <style:table-column-properties style:column-width="1.82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a3.B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a3.G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a3.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G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a3.A6"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ela3.B6"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ela3.G6"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Footer">
      <style:text-properties officeooo:rsid="00331fd6" officeooo:paragraph-rsid="00331fd6"/>
    </style:style>
    <style:style style:name="P2" style:family="paragraph" style:parent-style-name="Heading_20_2">
      <style:paragraph-properties fo:margin-left="1.016cm" fo:margin-right="0cm" fo:text-align="center" style:justify-single-word="false" fo:text-indent="0cm" style:auto-text-indent="false"/>
      <style:text-properties officeooo:paragraph-rsid="0036ac89"/>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501cm"/>
          <style:tab-stop style:position="2.501cm"/>
        </style:tab-stops>
      </style:paragraph-properties>
      <style:text-properties officeooo:paragraph-rsid="0036ac89"/>
    </style:style>
    <style:style style:name="P5" style:family="paragraph" style:parent-style-name="Standard">
      <style:paragraph-properties fo:text-align="center" style:justify-single-word="false">
        <style:tab-stops>
          <style:tab-stop style:position="0.501cm"/>
        </style:tab-stops>
      </style:paragraph-properties>
      <style:text-properties officeooo:paragraph-rsid="0036ac89"/>
    </style:style>
    <style:style style:name="P6" style:family="paragraph" style:parent-style-name="Standard">
      <style:paragraph-properties fo:text-align="center" style:justify-single-word="false"/>
      <style:text-properties officeooo:paragraph-rsid="0036ac89"/>
    </style:style>
    <style:style style:name="P7" style:family="paragraph" style:parent-style-name="Standard">
      <style:paragraph-properties fo:text-align="center" style:justify-single-word="false"/>
      <style:text-properties style:font-name="Arial" fo:font-size="10pt" fo:language="pt" fo:country="BR" fo:font-weight="bold" officeooo:paragraph-rsid="0036ac89" style:font-size-asian="10pt" style:language-asian="pt" style:country-asian="BR" style:font-weight-asian="bold" style:font-name-complex="Arial" style:font-size-complex="11pt"/>
    </style:style>
    <style:style style:name="P8"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10pt" fo:language="pt" fo:country="BR" fo:font-weight="bold" officeooo:paragraph-rsid="0036ac89" style:font-size-asian="10pt" style:language-asian="pt" style:country-asian="BR"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0" style:family="paragraph" style:parent-style-name="Standard">
      <style:paragraph-properties fo:text-align="center" style:justify-single-word="false"/>
      <style:text-properties style:font-name="Arial" fo:font-size="10pt" fo:font-weight="bold" officeooo:paragraph-rsid="0036ac89" style:font-size-asian="10pt" style:font-weight-asian="bold" style:font-name-complex="Arial"/>
    </style:style>
    <style:style style:name="P11" style:family="paragraph" style:parent-style-name="Standard">
      <style:paragraph-properties fo:text-align="center" style:justify-single-word="false"/>
      <style:text-properties style:font-name="Arial" fo:font-size="10pt" fo:font-weight="bold" officeooo:paragraph-rsid="0036ac89" style:font-size-asian="10pt"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size="10pt" fo:font-weight="bold" officeooo:paragraph-rsid="0036ac89" style:font-size-asian="10pt" style:font-weight-asian="bold" style:font-name-complex="Arial" style:font-size-complex="11pt"/>
    </style:style>
    <style:style style:name="P13"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10pt" officeooo:paragraph-rsid="0036ac89" style:font-size-asian="10pt" style:font-name-complex="Arial" style:font-size-complex="10pt"/>
    </style:style>
    <style:style style:name="P14"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10pt" officeooo:paragraph-rsid="0036ac89" style:font-size-asian="10pt" style:font-name-complex="Arial" style:font-size-complex="10pt"/>
    </style:style>
    <style:style style:name="P15" style:family="paragraph" style:parent-style-name="Standard">
      <style:paragraph-properties fo:line-height="150%" fo:text-align="justify" style:justify-single-word="false">
        <style:tab-stops>
          <style:tab-stop style:position="0.501cm"/>
        </style:tab-stops>
      </style:paragraph-properties>
      <style:text-properties style:font-name="Arial" fo:font-size="10pt" officeooo:paragraph-rsid="0036ac89" style:font-size-asian="10pt"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11pt" fo:font-weight="bold" officeooo:paragraph-rsid="0036ac89"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Arial" fo:font-size="11pt" fo:font-weight="bold" officeooo:paragraph-rsid="0036ac89"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36ac89"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11pt" fo:font-weight="bold" officeooo:paragraph-rsid="0036ac89"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fo:font-weight="bold" officeooo:paragraph-rsid="0036ac89"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officeooo:paragraph-rsid="0036ac89" style:font-size-asian="11pt" style:font-weight-asian="bold" style:font-name-complex="Arial"/>
    </style:style>
    <style:style style:name="P23"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6ac89" style:font-size-asian="11pt" style:font-name-complex="Arial" style:font-size-complex="11pt"/>
    </style:style>
    <style:style style:name="P24"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11pt" officeooo:paragraph-rsid="0036ac89" style:font-size-asian="11pt" style:font-name-complex="Arial" style:font-size-complex="11pt"/>
    </style:style>
    <style:style style:name="P25" style:family="paragraph" style:parent-style-name="Standard">
      <style:paragraph-properties fo:text-align="justify" style:justify-single-word="false">
        <style:tab-stops>
          <style:tab-stop style:position="0.501cm"/>
          <style:tab-stop style:position="2.501cm"/>
          <style:tab-stop style:position="5.502cm"/>
        </style:tab-stops>
      </style:paragraph-properties>
      <style:text-properties style:font-name="Arial" fo:font-size="11pt" officeooo:paragraph-rsid="0036ac89" style:font-size-asian="11pt" style:font-name-complex="Arial" style:font-size-complex="11pt"/>
    </style:style>
    <style:style style:name="P26" style:family="paragraph" style:parent-style-name="Standard">
      <style:paragraph-properties fo:text-align="justify" style:justify-single-word="false">
        <style:tab-stops>
          <style:tab-stop style:position="0.751cm"/>
          <style:tab-stop style:position="2.501cm"/>
        </style:tab-stops>
      </style:paragraph-properties>
      <style:text-properties style:font-name="Arial" fo:font-size="11pt" officeooo:paragraph-rsid="0036ac89"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036ac89" style:font-size-asian="11pt" style:font-name-complex="Arial" style:font-size-complex="11pt"/>
    </style:style>
    <style:style style:name="P28"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11pt" officeooo:paragraph-rsid="0036ac89" style:font-size-asian="11pt" style:font-name-complex="Arial" style:font-size-complex="11pt"/>
    </style:style>
    <style:style style:name="P29" style:family="paragraph" style:parent-style-name="Standard">
      <style:paragraph-properties fo:text-align="center" style:justify-single-word="false">
        <style:tab-stops>
          <style:tab-stop style:position="5.752cm"/>
        </style:tab-stops>
      </style:paragraph-properties>
      <style:text-properties style:font-name="Arial" fo:font-size="11pt" officeooo:paragraph-rsid="0036ac89"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officeooo:paragraph-rsid="0036ac89"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Arial" fo:font-size="11pt" officeooo:paragraph-rsid="0036ac89" style:font-size-asian="11pt" style:font-name-complex="Arial" style:font-size-complex="11pt"/>
    </style:style>
    <style:style style:name="P32" style:family="paragraph" style:parent-style-name="Standard">
      <style:paragraph-properties fo:line-height="150%" fo:text-align="end" style:justify-single-word="false"/>
      <style:text-properties style:font-name="Arial" fo:font-size="11pt" officeooo:paragraph-rsid="0036ac89" style:font-size-asian="11pt" style:font-name-complex="Arial" style:font-size-complex="11pt"/>
    </style:style>
    <style:style style:name="P33" style:family="paragraph" style:parent-style-name="Standard">
      <style:paragraph-properties fo:line-height="150%" fo:text-align="center" style:justify-single-word="false"/>
      <style:text-properties style:font-name="Arial" fo:font-size="11pt" officeooo:paragraph-rsid="0036ac89" style:font-size-asian="11pt" style:font-name-complex="Arial" style:font-size-complex="11pt"/>
    </style:style>
    <style:style style:name="P34" style:family="paragraph" style:parent-style-name="Standard">
      <style:paragraph-properties>
        <style:tab-stops>
          <style:tab-stop style:position="0.501cm"/>
        </style:tab-stops>
      </style:paragraph-properties>
      <style:text-properties style:font-name="Arial" fo:font-size="11pt" officeooo:paragraph-rsid="0036ac89" style:font-size-asian="11pt" style:font-name-complex="Arial" style:font-size-complex="11pt"/>
    </style:style>
    <style:style style:name="P35" style:family="paragraph" style:parent-style-name="Standard">
      <style:paragraph-properties fo:text-align="end" style:justify-single-word="false">
        <style:tab-stops>
          <style:tab-stop style:position="0.501cm"/>
        </style:tab-stops>
      </style:paragraph-properties>
      <style:text-properties style:font-name="Arial" fo:font-size="11pt" officeooo:paragraph-rsid="0036ac89" style:font-size-asian="11pt" style:font-name-complex="Arial" style:font-size-complex="11pt"/>
    </style:style>
    <style:style style:name="P36" style:family="paragraph" style:parent-style-name="Standard">
      <style:paragraph-properties fo:text-align="end" style:justify-single-word="false">
        <style:tab-stops>
          <style:tab-stop style:position="0.501cm"/>
          <style:tab-stop style:position="2.501cm"/>
          <style:tab-stop style:position="5.502cm"/>
        </style:tab-stops>
      </style:paragraph-properties>
      <style:text-properties style:font-name="Arial" fo:font-size="11pt" officeooo:paragraph-rsid="0036ac89" style:font-size-asian="11pt" style:font-name-complex="Arial" style:font-size-complex="11pt"/>
    </style:style>
    <style:style style:name="P37" style:family="paragraph" style:parent-style-name="Standard">
      <style:text-properties style:font-name="Arial" fo:font-size="11pt" officeooo:paragraph-rsid="0036ac89" style:font-size-asian="11pt" style:font-name-complex="Arial" style:font-size-complex="11pt"/>
    </style:style>
    <style:style style:name="P38"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11pt" officeooo:paragraph-rsid="0036ac89" style:font-size-asian="11pt" style:font-name-complex="Arial" style:font-size-complex="12pt"/>
    </style:style>
    <style:style style:name="P39" style:family="paragraph" style:parent-style-name="Standard">
      <style:paragraph-properties fo:text-align="center" style:justify-single-word="false"/>
      <style:text-properties style:font-name="Arial" fo:font-size="11pt" style:font-name-asian="Symbol" style:font-size-asian="11pt" style:font-name-complex="Arial" style:font-size-complex="11pt"/>
    </style:style>
    <style:style style:name="P40" style:family="paragraph" style:parent-style-name="Standard">
      <style:paragraph-properties fo:line-height="150%" fo:text-align="justify" style:justify-single-word="false"/>
      <style:text-properties style:font-name="Arial" fo:font-size="11pt" style:font-name-asian="Symbol" style:font-size-asian="11pt" style:font-name-complex="Arial" style:font-size-complex="11pt"/>
    </style:style>
    <style:style style:name="P4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name-asian="Symbol" style:font-size-asian="11pt" style:font-name-complex="Arial" style:font-size-complex="11pt"/>
    </style:style>
    <style:style style:name="P4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2240a6" style:font-name-asian="Symbol" style:font-size-asian="11pt" style:font-name-complex="Arial" style:font-size-complex="11pt"/>
    </style:style>
    <style:style style:name="P4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2537fe" style:font-name-asian="Symbol" style:font-size-asian="11pt" style:font-name-complex="Arial" style:font-size-complex="11pt"/>
    </style:style>
    <style:style style:name="P4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343d20" style:font-name-asian="Symbol" style:font-size-asian="11pt" style:font-name-complex="Arial" style:font-size-complex="11pt"/>
    </style:style>
    <style:style style:name="P45" style:family="paragraph" style:parent-style-name="Standard">
      <style:paragraph-properties fo:line-height="150%" fo:text-align="end" style:justify-single-word="false">
        <style:tab-stops>
          <style:tab-stop style:position="0.501cm"/>
        </style:tab-stops>
      </style:paragraph-properties>
      <style:text-properties style:font-name="Arial" fo:font-size="11pt" officeooo:paragraph-rsid="002cc446" style:font-name-asian="Symbol" style:font-size-asian="11pt" style:font-name-complex="Arial" style:font-size-complex="11pt"/>
    </style:style>
    <style:style style:name="P46" style:family="paragraph" style:parent-style-name="Standard">
      <style:paragraph-properties fo:line-height="150%">
        <style:tab-stops>
          <style:tab-stop style:position="0.501cm"/>
        </style:tab-stops>
      </style:paragraph-properties>
      <style:text-properties style:font-name="Arial" fo:font-size="11pt" officeooo:paragraph-rsid="002cc446" style:font-name-asian="Symbol" style:font-size-asian="11pt" style:font-name-complex="Arial" style:font-size-complex="11pt"/>
    </style:style>
    <style:style style:name="P47" style:family="paragraph" style:parent-style-name="Standard">
      <style:paragraph-properties fo:text-align="justify" style:justify-single-word="false">
        <style:tab-stops>
          <style:tab-stop style:position="0.501cm"/>
        </style:tab-stops>
      </style:paragraph-properties>
      <style:text-properties style:font-name="Arial" fo:font-size="11pt" style:font-name-asian="Symbol" style:font-size-asian="11pt" style:font-name-complex="Arial" style:font-size-complex="11pt"/>
    </style:style>
    <style:style style:name="P4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rsid="00236dd8" officeooo:paragraph-rsid="00236dd8" style:font-name-asian="Symbol" style:font-size-asian="11pt" style:font-name-complex="Arial" style:font-size-complex="11pt"/>
    </style:style>
    <style:style style:name="P4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rsid="002464f6" officeooo:paragraph-rsid="002464f6" style:font-name-asian="Symbol" style:font-size-asian="11pt" style:font-name-complex="Arial" style:font-size-complex="11pt"/>
    </style:style>
    <style:style style:name="P5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rsid="002c77a5" officeooo:paragraph-rsid="002c77a5" style:font-name-asian="Symbol" style:font-size-asian="11pt" style:font-name-complex="Arial" style:font-size-complex="11pt"/>
    </style:style>
    <style:style style:name="P5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rsid="002cc446" officeooo:paragraph-rsid="002cc446" style:font-name-asian="Symbol" style:font-size-asian="11pt" style:font-name-complex="Arial" style:font-size-complex="11pt"/>
    </style:style>
    <style:style style:name="P5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rsid="0031b6ea" officeooo:paragraph-rsid="0031b6ea" style:font-name-asian="Symbol" style:font-size-asian="11pt" style:font-name-complex="Arial" style:font-size-complex="11pt"/>
    </style:style>
    <style:style style:name="P53" style:family="paragraph" style:parent-style-name="Standard">
      <style:paragraph-properties fo:text-align="justify" style:justify-single-word="false" style:text-autospace="none"/>
      <style:text-properties style:font-name="Arial" officeooo:paragraph-rsid="0036ac89" style:font-name-complex="Arial"/>
    </style:style>
    <style:style style:name="P54" style:family="paragraph" style:parent-style-name="Standard">
      <style:paragraph-properties fo:text-align="justify" style:justify-single-word="false"/>
      <style:text-properties style:font-name="Arial" officeooo:paragraph-rsid="0036ac89" style:font-name-complex="Arial"/>
    </style:style>
    <style:style style:name="P55" style:family="paragraph" style:parent-style-name="Standard">
      <style:paragraph-properties fo:text-align="justify" style:justify-single-word="false" style:text-autospace="none"/>
      <style:text-properties style:font-name="Arial" officeooo:paragraph-rsid="0036ac89" style:font-name-complex="Arial" style:font-weight-complex="bold"/>
    </style:style>
    <style:style style:name="P56" style:family="paragraph" style:parent-style-name="Standard">
      <style:paragraph-properties fo:text-align="justify" style:justify-single-word="false"/>
      <style:text-properties style:font-name="Arial" officeooo:paragraph-rsid="0036ac89" style:font-name-complex="Arial" style:font-weight-complex="bold"/>
    </style:style>
    <style:style style:name="P57" style:family="paragraph" style:parent-style-name="Standard">
      <style:paragraph-properties fo:text-align="end" style:justify-single-word="false"/>
      <style:text-properties style:font-name="Arial" officeooo:paragraph-rsid="0036ac89" style:font-name-complex="Arial" style:font-weight-complex="bold"/>
    </style:style>
    <style:style style:name="P58" style:family="paragraph" style:parent-style-name="Standard">
      <style:paragraph-properties fo:text-align="center" style:justify-single-word="false"/>
      <style:text-properties style:font-name="Arial" officeooo:paragraph-rsid="0036ac89" style:font-name-complex="Arial" style:font-weight-complex="bold"/>
    </style:style>
    <style:style style:name="P59" style:family="paragraph" style:parent-style-name="Standard">
      <style:paragraph-properties fo:text-align="justify" style:justify-single-word="false">
        <style:tab-stops>
          <style:tab-stop style:position="2cm"/>
        </style:tab-stops>
      </style:paragraph-properties>
      <style:text-properties style:font-name="Arial" officeooo:paragraph-rsid="0036ac89" style:font-name-complex="Arial" style:font-size-complex="12pt"/>
    </style:style>
    <style:style style:name="P60" style:family="paragraph" style:parent-style-name="Standard">
      <style:paragraph-properties fo:text-align="justify" style:justify-single-word="false">
        <style:tab-stops>
          <style:tab-stop style:position="1cm"/>
          <style:tab-stop style:position="2cm"/>
        </style:tab-stops>
      </style:paragraph-properties>
      <style:text-properties style:font-name="Arial" officeooo:paragraph-rsid="0036ac89" style:font-name-complex="Arial" style:font-size-complex="12pt"/>
    </style:style>
    <style:style style:name="P61" style:family="paragraph" style:parent-style-name="Standard">
      <style:paragraph-properties fo:text-align="justify" style:justify-single-word="false"/>
      <style:text-properties style:font-name="Arial" officeooo:paragraph-rsid="0036ac89" style:font-name-complex="Arial" style:font-size-complex="12pt"/>
    </style:style>
    <style:style style:name="P62" style:family="paragraph" style:parent-style-name="Standard">
      <style:paragraph-properties fo:text-align="center" style:justify-single-word="false">
        <style:tab-stops>
          <style:tab-stop style:position="0.501cm"/>
        </style:tab-stops>
      </style:paragraph-properties>
      <style:text-properties style:font-name="Arial" officeooo:paragraph-rsid="0036ac89" style:font-name-complex="Arial"/>
    </style:style>
    <style:style style:name="P63" style:family="paragraph" style:parent-style-name="Standard">
      <style:paragraph-properties fo:text-align="center" style:justify-single-word="false"/>
      <style:text-properties style:font-name="Arial" officeooo:paragraph-rsid="0036ac89" style:font-name-complex="Arial"/>
    </style:style>
    <style:style style:name="P64" style:family="paragraph" style:parent-style-name="Standard">
      <style:paragraph-properties fo:line-height="150%" fo:text-align="center" style:justify-single-word="false">
        <style:tab-stops>
          <style:tab-stop style:position="0.501cm"/>
        </style:tab-stops>
      </style:paragraph-properties>
      <style:text-properties style:font-name="Arial" officeooo:paragraph-rsid="0036ac89" style:font-name-complex="Arial"/>
    </style:style>
    <style:style style:name="P65" style:family="paragraph" style:parent-style-name="Standard">
      <style:paragraph-properties fo:line-height="150%" fo:text-align="center" style:justify-single-word="false"/>
      <style:text-properties style:font-name="Arial" officeooo:paragraph-rsid="0036ac89" style:font-name-complex="Arial"/>
    </style:style>
    <style:style style:name="P66" style:family="paragraph" style:parent-style-name="Standard">
      <style:paragraph-properties fo:line-height="150%" fo:text-align="justify" style:justify-single-word="false">
        <style:tab-stops>
          <style:tab-stop style:position="0.501cm"/>
        </style:tab-stops>
      </style:paragraph-properties>
      <style:text-properties style:font-name="Arial" officeooo:paragraph-rsid="0036ac89" style:font-name-complex="Arial"/>
    </style:style>
    <style:style style:name="P67" style:family="paragraph" style:parent-style-name="Standard">
      <style:paragraph-properties fo:line-height="150%" fo:text-align="end" style:justify-single-word="false">
        <style:tab-stops>
          <style:tab-stop style:position="0.501cm"/>
        </style:tab-stops>
      </style:paragraph-properties>
      <style:text-properties style:font-name="Arial" officeooo:paragraph-rsid="0036ac89" style:font-name-complex="Arial"/>
    </style:style>
    <style:style style:name="P68"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weight="bold" officeooo:paragraph-rsid="0036ac89" style:font-weight-asian="bold" style:font-name-complex="Arial" style:font-weight-complex="bold"/>
    </style:style>
    <style:style style:name="P69" style:family="paragraph" style:parent-style-name="Standard">
      <style:paragraph-properties fo:text-align="center" style:justify-single-word="false"/>
      <style:text-properties style:font-name="Arial" fo:font-weight="bold" officeooo:paragraph-rsid="0036ac89" style:font-weight-asian="bold" style:font-name-complex="Arial" style:font-weight-complex="bold"/>
    </style:style>
    <style:style style:name="P70" style:family="paragraph" style:parent-style-name="Standard">
      <style:paragraph-properties fo:text-align="justify" style:justify-single-word="false"/>
      <style:text-properties style:font-name="Arial" fo:font-weight="bold" officeooo:paragraph-rsid="0036ac89" style:font-weight-asian="bold" style:font-name-complex="Arial" style:font-weight-complex="bold"/>
    </style:style>
    <style:style style:name="P71" style:family="paragraph" style:parent-style-name="Standard">
      <style:paragraph-properties fo:text-align="center" style:justify-single-word="false"/>
      <style:text-properties style:font-name="Arial" fo:font-weight="bold" officeooo:paragraph-rsid="0036ac89" style:font-weight-asian="bold" style:font-name-complex="Arial"/>
    </style:style>
    <style:style style:name="P72" style:family="paragraph" style:parent-style-name="Standard">
      <style:paragraph-properties fo:text-align="justify" style:justify-single-word="false"/>
      <style:text-properties style:font-name="Arial" fo:font-weight="bold" officeooo:paragraph-rsid="0036ac89" style:font-weight-asian="bold" style:font-name-complex="Arial"/>
    </style:style>
    <style:style style:name="P73"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8pt" officeooo:paragraph-rsid="0036ac89" style:font-size-asian="8pt" style:font-name-complex="Arial" style:font-size-complex="8pt"/>
    </style:style>
    <style:style style:name="P74"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8pt" officeooo:paragraph-rsid="0036ac89" style:font-size-asian="8pt" style:font-name-complex="Arial" style:font-size-complex="8pt"/>
    </style:style>
    <style:style style:name="P75" style:family="paragraph" style:parent-style-name="Standard">
      <style:paragraph-properties fo:text-align="justify" style:justify-single-word="false">
        <style:tab-stops>
          <style:tab-stop style:position="0.501cm"/>
          <style:tab-stop style:position="2.501cm"/>
        </style:tab-stops>
      </style:paragraph-properties>
      <style:text-properties style:font-name="Arial" fo:font-size="9pt" officeooo:paragraph-rsid="0036ac89" style:font-size-asian="9pt" style:font-name-complex="Arial" style:font-size-complex="9pt"/>
    </style:style>
    <style:style style:name="P76" style:family="paragraph" style:parent-style-name="Standard">
      <style:paragraph-properties fo:line-height="150%" fo:text-align="center" style:justify-single-word="false">
        <style:tab-stops>
          <style:tab-stop style:position="7.001cm"/>
        </style:tab-stops>
      </style:paragraph-properties>
      <style:text-properties style:font-name="Arial" fo:font-size="9pt" officeooo:paragraph-rsid="0036ac89" style:font-size-asian="9pt" style:font-name-complex="Arial" style:font-size-complex="9pt"/>
    </style:style>
    <style:style style:name="P77" style:family="paragraph" style:parent-style-name="Standard">
      <style:paragraph-properties fo:line-height="150%" fo:text-align="justify" style:justify-single-word="false">
        <style:tab-stops>
          <style:tab-stop style:position="0.501cm"/>
        </style:tab-stops>
      </style:paragraph-properties>
      <style:text-properties style:font-name="Arial" fo:font-size="9pt" officeooo:paragraph-rsid="002c1342" style:font-name-asian="Symbol" style:font-size-asian="9pt" style:font-name-complex="Arial" style:font-size-complex="9pt"/>
    </style:style>
    <style:style style:name="P78" style:family="paragraph" style:parent-style-name="Standard">
      <style:paragraph-properties fo:line-height="150%" fo:text-align="justify" style:justify-single-word="false">
        <style:tab-stops>
          <style:tab-stop style:position="0.501cm"/>
        </style:tab-stops>
      </style:paragraph-properties>
      <style:text-properties style:font-name="Arial" fo:font-size="9pt" officeooo:rsid="00236dd8" officeooo:paragraph-rsid="002c1342" style:font-name-asian="Symbol" style:font-size-asian="9pt" style:font-name-complex="Arial" style:font-size-complex="9pt"/>
    </style:style>
    <style:style style:name="P79" style:family="paragraph" style:parent-style-name="Standard">
      <style:paragraph-properties fo:line-height="150%" fo:text-align="justify" style:justify-single-word="false">
        <style:tab-stops>
          <style:tab-stop style:position="0.501cm"/>
        </style:tab-stops>
      </style:paragraph-properties>
      <style:text-properties style:font-name="Arial" fo:font-size="9pt" fo:font-weight="bold" officeooo:rsid="002537fe" officeooo:paragraph-rsid="002537fe" style:font-name-asian="Symbol" style:font-size-asian="9pt" style:font-weight-asian="bold" style:font-name-complex="Arial" style:font-size-complex="9pt" style:font-weight-complex="bold"/>
    </style:style>
    <style:style style:name="P80" style:family="paragraph" style:parent-style-name="Standard">
      <style:paragraph-properties fo:text-align="center" style:justify-single-word="false"/>
      <style:text-properties fo:color="#ff3333"/>
    </style:style>
    <style:style style:name="P81" style:family="paragraph" style:parent-style-name="Standard">
      <style:paragraph-properties fo:text-align="justify" style:justify-single-word="false">
        <style:tab-stops>
          <style:tab-stop style:position="0.501cm"/>
          <style:tab-stop style:position="2.501cm"/>
        </style:tab-stops>
      </style:paragraph-properties>
      <style:text-properties fo:color="#ff3333" style:font-name="Arial" fo:font-size="11pt" officeooo:paragraph-rsid="0036ac89" style:font-size-asian="11pt" style:font-name-complex="Arial" style:font-size-complex="11pt"/>
    </style:style>
    <style:style style:name="P82" style:family="paragraph" style:parent-style-name="Standard">
      <style:paragraph-properties fo:line-height="150%" fo:text-align="justify" style:justify-single-word="false">
        <style:tab-stops>
          <style:tab-stop style:position="0.501cm"/>
        </style:tab-stops>
      </style:paragraph-properties>
      <style:text-properties fo:color="#ff3333" style:font-name="Arial" fo:font-size="11pt" style:font-name-asian="Arial" style:font-size-asian="11pt" style:font-name-complex="Arial" style:font-size-complex="11pt"/>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justify" style:justify-single-word="false">
        <style:tab-stops>
          <style:tab-stop style:position="0.501cm"/>
        </style:tab-stops>
      </style:paragraph-properties>
    </style:style>
    <style:style style:name="P85" style:family="paragraph" style:parent-style-name="Standard">
      <style:paragraph-properties fo:line-height="150%" fo:text-align="justify" style:justify-single-word="false">
        <style:tab-stops>
          <style:tab-stop style:position="0.501cm"/>
        </style:tab-stops>
      </style:paragraph-properties>
      <style:text-properties officeooo:paragraph-rsid="0036ac89"/>
    </style:style>
    <style:style style:name="P86" style:family="paragraph" style:parent-style-name="Standard">
      <style:paragraph-properties fo:line-height="150%" fo:text-align="justify" style:justify-single-word="false"/>
      <style:text-properties officeooo:paragraph-rsid="001c1d45"/>
    </style:style>
    <style:style style:name="P87" style:family="paragraph" style:parent-style-name="Standard">
      <style:paragraph-properties fo:line-height="150%" fo:text-align="justify" style:justify-single-word="false"/>
      <style:text-properties officeooo:paragraph-rsid="0036ac89"/>
    </style:style>
    <style:style style:name="P88" style:family="paragraph" style:parent-style-name="Standard">
      <style:paragraph-properties fo:text-align="justify" style:justify-single-word="false" style:text-autospace="none"/>
      <style:text-properties officeooo:paragraph-rsid="0036ac89"/>
    </style:style>
    <style:style style:name="P89" style:family="paragraph" style:parent-style-name="Standard">
      <style:paragraph-properties fo:text-align="justify" style:justify-single-word="false">
        <style:tab-stops>
          <style:tab-stop style:position="2cm"/>
        </style:tab-stops>
      </style:paragraph-properties>
      <style:text-properties officeooo:paragraph-rsid="0036ac89"/>
    </style:style>
    <style:style style:name="P90" style:family="paragraph" style:parent-style-name="Standard">
      <style:paragraph-properties fo:text-align="justify" style:justify-single-word="false" style:snap-to-layout-grid="false">
        <style:tab-stops>
          <style:tab-stop style:position="0.501cm"/>
          <style:tab-stop style:position="2.501cm"/>
        </style:tab-stops>
      </style:paragraph-properties>
      <style:text-properties officeooo:paragraph-rsid="0036ac89"/>
    </style:style>
    <style:style style:name="P91" style:family="paragraph" style:parent-style-name="Standard">
      <style:paragraph-properties fo:text-align="justify" style:justify-single-word="false">
        <style:tab-stops>
          <style:tab-stop style:position="0.501cm"/>
          <style:tab-stop style:position="2.501cm"/>
        </style:tab-stops>
      </style:paragraph-properties>
      <style:text-properties officeooo:paragraph-rsid="0036ac89"/>
    </style:style>
    <style:style style:name="P92" style:family="paragraph" style:parent-style-name="Standard">
      <style:paragraph-properties fo:text-align="justify" style:justify-single-word="false"/>
      <style:text-properties officeooo:paragraph-rsid="0036ac89"/>
    </style:style>
    <style:style style:name="P93" style:family="paragraph" style:parent-style-name="Standard">
      <style:paragraph-properties fo:line-height="115%" fo:text-align="center" style:justify-single-word="false"/>
      <style:text-properties style:font-name="Calibri" fo:font-size="11pt" style:font-size-asian="11pt" style:font-name-complex="Calibri"/>
    </style:style>
    <style:style style:name="P94" style:family="paragraph" style:parent-style-name="Standard">
      <style:paragraph-properties fo:line-height="115%" fo:text-align="center" style:justify-single-word="false"/>
      <style:text-properties style:font-name="Calibri" fo:font-size="11pt" officeooo:paragraph-rsid="001e3681" style:font-size-asian="11pt" style:font-name-complex="Calibri"/>
    </style:style>
    <style:style style:name="P95" style:family="paragraph" style:parent-style-name="Standard">
      <style:text-properties style:font-name="Calibri" fo:font-size="15pt" style:font-size-asian="15pt" style:font-name-complex="Calibri" style:font-size-complex="15pt"/>
    </style:style>
    <style:style style:name="P96" style:family="paragraph" style:parent-style-name="Standard">
      <style:paragraph-properties fo:text-align="center" style:justify-single-word="false"/>
      <style:text-properties fo:color="#000000"/>
    </style:style>
    <style:style style:name="P97" style:family="paragraph" style:parent-style-name="Standard">
      <style:paragraph-properties fo:text-align="center" style:justify-single-word="false"/>
      <style:text-properties fo:color="#000000" officeooo:paragraph-rsid="002c77a5"/>
    </style:style>
    <style:style style:name="P98" style:family="paragraph" style:parent-style-name="Standard">
      <style:paragraph-properties fo:text-align="justify" style:justify-single-word="false"/>
      <style:text-properties fo:color="#000000" style:font-name="Arial" style:font-name-complex="Arial"/>
    </style:style>
    <style:style style:name="P99" style:family="paragraph" style:parent-style-name="Standard">
      <style:paragraph-properties fo:text-align="justify" style:justify-single-word="false" style:text-autospace="none"/>
      <style:text-properties fo:color="#000000" style:font-name="Arial" officeooo:paragraph-rsid="0036ac89" style:font-name-complex="Arial" style:font-weight-complex="bold"/>
    </style:style>
    <style:style style:name="P100" style:family="paragraph" style:parent-style-name="Standard">
      <style:paragraph-properties fo:text-align="justify" style:justify-single-word="false" style:text-autospace="none"/>
      <style:text-properties fo:color="#000000" style:font-name="Arial" fo:font-weight="bold" officeooo:paragraph-rsid="0036ac89" style:font-weight-asian="bold" style:font-name-complex="Arial"/>
    </style:style>
    <style:style style:name="P101" style:family="paragraph" style:parent-style-name="Standard">
      <style:paragraph-properties fo:line-height="150%" fo:text-align="center" style:justify-single-word="false">
        <style:tab-stops>
          <style:tab-stop style:position="0.501cm"/>
        </style:tab-stops>
      </style:paragraph-properties>
      <style:text-properties fo:color="#000000" style:font-name="Arial" fo:font-size="11pt" officeooo:rsid="002f9594" officeooo:paragraph-rsid="002f9594" style:font-name-asian="Symbol" style:font-size-asian="11pt" style:font-name-complex="Arial" style:font-size-complex="11pt"/>
    </style:style>
    <style:style style:name="P102" style:family="paragraph" style:parent-style-name="Standard">
      <style:paragraph-properties fo:text-align="center" style:justify-single-word="false"/>
      <style:text-properties fo:color="#000000" officeooo:rsid="002c77a5" officeooo:paragraph-rsid="002c77a5"/>
    </style:style>
    <style:style style:name="P103" style:family="paragraph" style:parent-style-name="Standard">
      <style:paragraph-properties fo:text-align="center" style:justify-single-word="false"/>
      <style:text-properties fo:color="#000000" fo:font-size="8pt" style:font-size-asian="8pt"/>
    </style:style>
    <style:style style:name="P104" style:family="paragraph" style:parent-style-name="Standard">
      <style:paragraph-properties fo:text-align="center" style:justify-single-word="false"/>
      <style:text-properties officeooo:rsid="002135a8" officeooo:paragraph-rsid="002135a8"/>
    </style:style>
    <style:style style:name="P105" style:family="paragraph" style:parent-style-name="Standard">
      <style:paragraph-properties fo:text-align="center" style:justify-single-word="false"/>
      <style:text-properties officeooo:rsid="002c77a5" officeooo:paragraph-rsid="002c77a5"/>
    </style:style>
    <style:style style:name="P106" style:family="paragraph" style:parent-style-name="Standard">
      <style:paragraph-properties fo:line-height="150%" fo:text-align="justify" style:justify-single-word="false">
        <style:tab-stops>
          <style:tab-stop style:position="0.501cm"/>
        </style:tab-stops>
      </style:paragraph-properties>
      <style:text-properties officeooo:rsid="002cc446" officeooo:paragraph-rsid="002cc446"/>
    </style:style>
    <style:style style:name="P107" style:family="paragraph" style:parent-style-name="Standard">
      <style:paragraph-properties fo:line-height="150%" fo:text-align="center" style:justify-single-word="false">
        <style:tab-stops>
          <style:tab-stop style:position="0.501cm"/>
          <style:tab-stop style:position="2.501cm"/>
        </style:tab-stops>
      </style:paragraph-properties>
      <style:text-properties fo:color="#333333" style:font-name="Arial" fo:font-size="10pt" officeooo:paragraph-rsid="0036ac89" style:font-size-asian="10pt" style:font-name-complex="Arial" style:font-size-complex="10pt"/>
    </style:style>
    <style:style style:name="P108" style:family="paragraph" style:parent-style-name="Standard">
      <style:paragraph-properties fo:text-align="center" style:justify-single-word="false">
        <style:tab-stops>
          <style:tab-stop style:position="0.501cm"/>
          <style:tab-stop style:position="2.501cm"/>
        </style:tab-stops>
      </style:paragraph-properties>
      <style:text-properties fo:color="#333333" style:font-name="Arial" fo:font-size="10pt" officeooo:paragraph-rsid="0036ac89" style:font-size-asian="10pt" style:font-name-complex="Arial" style:font-size-complex="10pt"/>
    </style:style>
    <style:style style:name="P109" style:family="paragraph" style:parent-style-name="Standard">
      <style:paragraph-properties fo:line-height="150%" fo:text-align="center" style:justify-single-word="false"/>
      <style:text-properties fo:color="#333333" style:font-name="Arial" officeooo:paragraph-rsid="0036ac89" style:font-name-complex="Arial" style:font-size-complex="12pt"/>
    </style:style>
    <style:style style:name="P110" style:family="paragraph" style:parent-style-name="Standard">
      <style:paragraph-properties fo:text-align="center" style:justify-single-word="false"/>
      <style:text-properties style:use-window-font-color="true" style:font-name="Arial" fo:font-size="11pt" fo:language="pt" fo:country="BR" officeooo:paragraph-rsid="0036ac89" style:font-name-asian="Times New Roman" style:font-size-asian="11pt" style:language-asian="zh" style:country-asian="CN" style:font-name-complex="Arial" style:font-size-complex="11pt" style:language-complex="ar" style:country-complex="SA"/>
    </style:style>
    <style:style style:name="P111" style:family="paragraph" style:parent-style-name="Standard">
      <style:paragraph-properties fo:text-align="center" style:justify-single-word="false"/>
      <style:text-properties style:font-name="sans-serif" fo:font-size="13.5pt" officeooo:paragraph-rsid="0036ac89" style:font-size-asian="13.5pt" style:font-name-complex="sans-serif"/>
    </style:style>
    <style:style style:name="P112" style:family="paragraph" style:parent-style-name="Standard">
      <style:paragraph-properties fo:text-align="justify" style:justify-single-word="false"/>
      <style:text-properties style:font-name="sans-serif" fo:font-size="13.5pt" officeooo:paragraph-rsid="0036ac89" style:font-size-asian="13.5pt" style:font-name-complex="sans-serif"/>
    </style:style>
    <style:style style:name="P113" style:family="paragraph" style:parent-style-name="Standard">
      <style:paragraph-properties fo:text-align="end" style:justify-single-word="false"/>
      <style:text-properties style:font-name="sans-serif" fo:font-size="13.5pt" officeooo:paragraph-rsid="0036ac89" style:font-size-asian="13.5pt" style:font-name-complex="sans-serif"/>
    </style:style>
    <style:style style:name="P114" style:family="paragraph" style:parent-style-name="Standard">
      <style:text-properties style:font-name="sans-serif" fo:font-size="13.5pt" officeooo:paragraph-rsid="0036ac89" style:font-size-asian="13.5pt" style:font-name-complex="sans-serif"/>
    </style:style>
    <style:style style:name="P115" style:family="paragraph" style:parent-style-name="Standard">
      <style:text-properties officeooo:paragraph-rsid="0036ac89"/>
    </style:style>
    <style:style style:name="P116" style:family="paragraph" style:parent-style-name="Standard">
      <style:paragraph-properties fo:margin-left="0cm" fo:margin-right="0cm" fo:line-height="150%" fo:text-align="justify" style:justify-single-word="false" fo:text-indent="1.249cm" style:auto-text-indent="false"/>
      <style:text-properties style:font-name="Arial" fo:font-size="11pt" style:font-name-asian="Symbol" style:font-size-asian="11pt" style:font-name-complex="Arial" style:font-size-complex="11pt"/>
    </style:style>
    <style:style style:name="P117" style:family="paragraph" style:parent-style-name="Standard">
      <style:paragraph-properties fo:margin-top="0cm" fo:margin-bottom="0.353cm" loext:contextual-spacing="false" fo:line-height="115%" fo:text-align="center" style:justify-single-word="false"/>
    </style:style>
    <style:style style:name="P118" style:family="paragraph" style:parent-style-name="Standard">
      <style:paragraph-properties fo:margin-top="0cm" fo:margin-bottom="0.353cm" loext:contextual-spacing="false" fo:line-height="115%" fo:text-align="center" style:justify-single-word="false"/>
      <style:text-properties style:font-name="Calibri" fo:font-size="11pt" style:font-size-asian="11pt" style:font-name-complex="Calibri"/>
    </style:style>
    <style:style style:name="P119" style:family="paragraph" style:parent-style-name="Standard">
      <style:paragraph-properties fo:margin-top="0cm" fo:margin-bottom="0.353cm" loext:contextual-spacing="false" fo:line-height="115%" fo:text-align="center" style:justify-single-word="false"/>
      <style:text-properties style:font-name="Calibri" fo:font-size="11pt" officeooo:rsid="002c77a5" officeooo:paragraph-rsid="002c77a5" style:font-size-asian="11pt" style:font-name-complex="Calibri"/>
    </style:style>
    <style:style style:name="P120" style:family="paragraph" style:parent-style-name="Standard">
      <style:paragraph-properties fo:margin-top="0cm" fo:margin-bottom="0.353cm" loext:contextual-spacing="false" fo:line-height="115%" fo:text-align="center" style:justify-single-word="false"/>
      <style:text-properties fo:color="#000000" style:font-name="Calibri" fo:font-size="11pt" style:font-size-asian="11pt" style:font-name-complex="Calibri"/>
    </style:style>
    <style:style style:name="P121" style:family="paragraph" style:parent-style-name="Standard">
      <style:paragraph-properties fo:margin-top="0cm" fo:margin-bottom="0.353cm" loext:contextual-spacing="false" fo:line-height="115%"/>
      <style:text-properties fo:color="#000000" style:font-name="Calibri" fo:font-size="11pt" officeooo:rsid="002cc446" officeooo:paragraph-rsid="002cc446" style:font-size-asian="11pt" style:font-name-complex="Calibri"/>
    </style:style>
    <style:style style:name="P122" style:family="paragraph" style:parent-style-name="Standard">
      <style:paragraph-properties fo:margin-top="0cm" fo:margin-bottom="0.353cm" loext:contextual-spacing="false" fo:line-height="115%"/>
      <style:text-properties fo:color="#000000" style:font-name="Calibri" fo:font-size="11pt" officeooo:rsid="002eab36" officeooo:paragraph-rsid="002eab36" style:font-size-asian="11pt" style:font-name-complex="Calibri"/>
    </style:style>
    <style:style style:name="P123" style:family="paragraph" style:parent-style-name="Standard">
      <style:paragraph-properties fo:text-align="center" style:justify-single-word="false" fo:break-before="page"/>
      <style:text-properties style:font-name="Arial" fo:font-size="11pt" style:font-name-asian="Symbol" style:font-size-asian="11pt" style:font-name-complex="Arial" style:font-size-complex="11pt"/>
    </style:style>
    <style:style style:name="P124" style:family="paragraph" style:parent-style-name="Standard">
      <style:paragraph-properties fo:text-align="center" style:justify-single-word="false" fo:break-before="page"/>
      <style:text-properties style:font-name="Arial" fo:font-size="10pt" officeooo:paragraph-rsid="0036ac89" style:font-size-asian="10pt" style:font-name-complex="Arial" style:font-size-complex="11pt"/>
    </style:style>
    <style:style style:name="P125" style:family="paragraph" style:parent-style-name="Standard">
      <style:paragraph-properties fo:text-align="center" style:justify-single-word="false" fo:break-before="page"/>
      <style:text-properties style:font-name="Arial" fo:font-size="10pt" fo:language="pt" fo:country="BR" fo:font-weight="bold" officeooo:paragraph-rsid="0036ac89" style:font-size-asian="10pt" style:language-asian="pt" style:country-asian="BR" style:font-weight-asian="bold" style:font-name-complex="Arial" style:font-size-complex="11pt"/>
    </style:style>
    <style:style style:name="P126" style:family="paragraph" style:parent-style-name="Standard">
      <style:paragraph-properties fo:margin-left="0cm" fo:margin-right="0.078cm" fo:text-align="center" style:justify-single-word="false" fo:text-indent="0cm" style:auto-text-indent="false">
        <style:tab-stops>
          <style:tab-stop style:position="0.501cm"/>
        </style:tab-stops>
      </style:paragraph-properties>
      <style:text-properties style:font-name="Arial" officeooo:paragraph-rsid="0036ac89" style:font-name-complex="Arial"/>
    </style:style>
    <style:style style:name="P127" style:family="paragraph" style:parent-style-name="Standard">
      <style:paragraph-properties fo:margin-left="0cm" fo:margin-right="0.078cm" fo:text-align="center" style:justify-single-word="false" fo:text-indent="0cm" style:auto-text-indent="false"/>
      <style:text-properties fo:color="#333333" style:font-name="Arial" officeooo:paragraph-rsid="0036ac89" style:font-name-complex="Arial"/>
    </style:style>
    <style:style style:name="P128" style:family="paragraph" style:parent-style-name="Standard">
      <style:paragraph-properties fo:margin-left="0cm" fo:margin-right="0.078cm" fo:text-align="center" style:justify-single-word="false" fo:text-indent="0cm" style:auto-text-indent="false">
        <style:tab-stops>
          <style:tab-stop style:position="0.501cm"/>
        </style:tab-stops>
      </style:paragraph-properties>
      <style:text-properties fo:color="#000000" style:font-name="Arial" fo:font-size="9pt" fo:font-weight="bold" officeooo:paragraph-rsid="0036ac89" style:font-size-asian="9pt" style:font-weight-asian="bold" style:font-name-complex="Arial" style:font-size-complex="9pt" style:font-weight-complex="bold"/>
    </style:style>
    <style:style style:name="P129" style:family="paragraph" style:parent-style-name="Standard">
      <style:paragraph-properties fo:margin-left="2.498cm" fo:margin-right="0cm" fo:text-align="justify" style:justify-single-word="false" fo:text-indent="0cm" style:auto-text-indent="false"/>
      <style:text-properties officeooo:paragraph-rsid="0036ac89"/>
    </style:style>
    <style:style style:name="P130" style:family="paragraph" style:parent-style-name="Standard">
      <style:paragraph-properties fo:margin-left="0cm" fo:margin-right="0.25cm" fo:text-align="end" style:justify-single-word="false" fo:text-indent="0cm" style:auto-text-indent="false">
        <style:tab-stops>
          <style:tab-stop style:position="0.501cm"/>
          <style:tab-stop style:position="2.501cm"/>
        </style:tab-stops>
      </style:paragraph-properties>
      <style:text-properties style:font-name="Arial" fo:font-size="11pt" officeooo:paragraph-rsid="0036ac89" style:font-size-asian="11pt" style:font-name-complex="Arial" style:font-size-complex="11pt"/>
    </style:style>
    <style:style style:name="P131" style:family="paragraph" style:parent-style-name="Table_20_Contents">
      <style:paragraph-properties fo:text-align="justify" style:justify-single-word="false"/>
    </style:style>
    <style:style style:name="P132" style:family="paragraph" style:parent-style-name="Table_20_Contents">
      <style:paragraph-properties fo:text-align="justify" style:justify-single-word="false"/>
      <style:text-properties officeooo:rsid="002a1444" officeooo:paragraph-rsid="002a1444"/>
    </style:style>
    <style:style style:name="P133" style:family="paragraph" style:parent-style-name="Table_20_Contents">
      <style:paragraph-properties fo:text-align="justify" style:justify-single-word="false"/>
      <style:text-properties officeooo:rsid="002a1444" officeooo:paragraph-rsid="002c1342"/>
    </style:style>
    <style:style style:name="P134" style:family="paragraph" style:parent-style-name="Table_20_Contents">
      <style:paragraph-properties fo:text-align="justify" style:justify-single-word="false"/>
      <style:text-properties officeooo:rsid="002a1444" officeooo:paragraph-rsid="00388945"/>
    </style:style>
    <style:style style:name="P135" style:family="paragraph" style:parent-style-name="Table_20_Contents">
      <style:paragraph-properties fo:text-align="center" style:justify-single-word="false"/>
      <style:text-properties officeooo:rsid="002a1444" officeooo:paragraph-rsid="002c1342"/>
    </style:style>
    <style:style style:name="P136" style:family="paragraph" style:parent-style-name="Table_20_Contents">
      <style:paragraph-properties fo:text-align="start" style:justify-single-word="false"/>
      <style:text-properties officeooo:rsid="002a1444" officeooo:paragraph-rsid="002a1444"/>
    </style:style>
    <style:style style:name="P137" style:family="paragraph" style:parent-style-name="Table_20_Contents">
      <style:paragraph-properties fo:text-align="justify" style:justify-single-word="false"/>
      <style:text-properties officeooo:rsid="002c1342" officeooo:paragraph-rsid="002c1342"/>
    </style:style>
    <style:style style:name="P138" style:family="paragraph" style:parent-style-name="Table_20_Contents">
      <style:paragraph-properties fo:text-align="center" style:justify-single-word="false"/>
      <style:text-properties officeooo:rsid="002c1342" officeooo:paragraph-rsid="002c1342"/>
    </style:style>
    <style:style style:name="P139" style:family="paragraph" style:parent-style-name="Standard">
      <style:paragraph-properties fo:line-height="150%" fo:text-align="end" style:justify-single-word="false" fo:padding="0.074cm" fo:border-left="none" fo:border-right="none" fo:border-top="none" fo:border-bottom="0.99pt solid #000000" style:join-border="false">
        <style:tab-stops>
          <style:tab-stop style:position="0.501cm"/>
        </style:tab-stops>
      </style:paragraph-properties>
      <style:text-properties style:font-name="Arial" fo:font-size="11pt" officeooo:rsid="00319891" officeooo:paragraph-rsid="00319891" style:font-name-asian="Symbol" style:font-size-asian="11pt" style:font-name-complex="Arial" style:font-size-complex="11pt"/>
    </style:style>
    <style:style style:name="P140" style:family="paragraph" style:parent-style-name="Standard">
      <style:paragraph-properties fo:line-height="150%" fo:text-align="end" style:justify-single-word="false" fo:padding="0.074cm" fo:border-left="none" fo:border-right="none" fo:border-top="none" fo:border-bottom="0.99pt solid #000000" style:join-border="false">
        <style:tab-stops>
          <style:tab-stop style:position="0.501cm"/>
        </style:tab-stops>
      </style:paragraph-properties>
      <style:text-properties style:font-name="Arial" fo:font-size="11pt" officeooo:paragraph-rsid="00319891" style:font-name-asian="Symbol" style:font-size-asian="11pt" style:font-name-complex="Arial" style:font-size-complex="11pt"/>
    </style:style>
    <style:style style:name="P141" style:family="paragraph" style:parent-style-name="Standard" style:master-page-name="Standard">
      <style:paragraph-properties fo:text-align="center" style:justify-single-word="false" style:page-number="auto"/>
      <style:text-properties style:font-name="Arial" fo:font-size="10pt" fo:language="pt" fo:country="BR" fo:font-weight="bold" style:font-size-asian="10pt" style:language-asian="pt" style:country-asian="BR" style:font-weight-asian="bold" style:font-name-complex="Arial"/>
    </style:style>
    <style:style style:name="P142" style:family="paragraph" style:parent-style-name="Standard">
      <style:paragraph-properties fo:text-align="justify" style:justify-single-word="false"/>
      <style:text-properties style:font-name="sans-serif" fo:font-size="13.5pt" officeooo:paragraph-rsid="0036ac89" style:font-size-asian="13.5pt" style:font-name-complex="sans-serif"/>
    </style:style>
    <style:style style:name="P143" style:family="paragraph" style:parent-style-name="Standard">
      <style:paragraph-properties fo:text-align="center" style:justify-single-word="false"/>
      <style:text-properties style:font-name="Arial" fo:font-size="11pt" fo:font-weight="bold" officeooo:paragraph-rsid="0036ac89" style:font-size-asian="11pt" style:font-weight-asian="bold" style:font-name-complex="Arial" style:font-size-complex="11pt" style:font-weight-complex="bold"/>
    </style:style>
    <style:style style:name="P144"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11pt" fo:font-weight="bold" officeooo:paragraph-rsid="0036ac89" style:font-size-asian="11pt" style:font-weight-asian="bold" style:font-name-complex="Arial" style:font-size-complex="11pt" style:font-weight-complex="bold"/>
    </style:style>
    <style:style style:name="P145" style:family="paragraph" style:parent-style-name="Standard">
      <style:paragraph-properties fo:text-align="center" style:justify-single-word="false">
        <style:tab-stops>
          <style:tab-stop style:position="0.501cm"/>
          <style:tab-stop style:position="2.501cm"/>
        </style:tab-stops>
      </style:paragraph-properties>
      <style:text-properties style:font-name="Arial" fo:font-size="10pt" fo:font-weight="bold" officeooo:paragraph-rsid="0036ac89" style:font-size-asian="10pt" style:font-weight-asian="bold" style:font-name-complex="Arial" style:font-size-complex="10pt" style:font-weight-complex="bold"/>
    </style:style>
    <style:style style:name="T1" style:family="text">
      <style:text-properties fo:font-weight="bold" officeooo:rsid="002240a6" style:font-weight-asian="bold" style:font-weight-complex="bold"/>
    </style:style>
    <style:style style:name="T2" style:family="text">
      <style:text-properties fo:font-weight="bold" officeooo:rsid="0027e7a2" style:font-weight-asian="bold" style:font-weight-complex="bold"/>
    </style:style>
    <style:style style:name="T3" style:family="text">
      <style:text-properties fo:font-weight="bold" officeooo:rsid="002c1342" style:font-weight-asian="bold"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name-asian="Symbol" style:font-size-asian="11pt" style:font-name-complex="Arial" style:font-size-complex="11pt"/>
    </style:style>
    <style:style style:name="T6" style:family="text">
      <style:text-properties style:font-name="Arial" fo:font-size="11pt" officeooo:rsid="00250cfe" style:font-name-asian="Symbol" style:font-size-asian="11pt" style:font-name-complex="Arial" style:font-size-complex="11pt"/>
    </style:style>
    <style:style style:name="T7" style:family="text">
      <style:text-properties style:font-name="Arial" fo:font-size="11pt" officeooo:rsid="002f9594" style:font-name-asian="Symbol" style:font-size-asian="11pt" style:font-name-complex="Arial" style:font-size-complex="11pt"/>
    </style:style>
    <style:style style:name="T8" style:family="text">
      <style:text-properties style:font-name="Arial" fo:font-size="11pt" officeooo:rsid="00331fd6" style:font-name-asian="Symbol"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name-asian="Symbol" style:font-size-asian="11pt" style:font-weight-asian="bold" style:font-name-complex="Arial" style:font-size-complex="11pt"/>
    </style:style>
    <style:style style:name="T11" style:family="text">
      <style:text-properties style:font-name="Arial" style:font-name-asian="Symbol"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style:font-name-asian="Arial" style:font-name-complex="Arial" style:font-size-complex="12pt"/>
    </style:style>
    <style:style style:name="T19" style:family="text">
      <style:text-properties style:font-name="Arial" style:font-name-asian="Arial" style:font-name-complex="Arial" style:font-weight-complex="bold"/>
    </style:style>
    <style:style style:name="T20" style:family="text">
      <style:text-properties style:font-name="Arial" fo:font-size="6pt" style:font-size-asian="6pt" style:font-name-complex="Arial" style:font-size-complex="6pt"/>
    </style:style>
    <style:style style:name="T21" style:family="text">
      <style:text-properties style:font-name="Arial" fo:font-weight="normal" style:font-weight-asian="normal" style:font-name-complex="Arial" style:font-weight-complex="normal"/>
    </style:style>
    <style:style style:name="T22" style:family="text">
      <style:text-properties fo:color="#ff3333" officeooo:rsid="001c1d45"/>
    </style:style>
    <style:style style:name="T23" style:family="text">
      <style:text-properties fo:color="#ff0000" style:font-name="Arial" fo:font-size="11pt" style:font-name-asian="Symbol" style:font-size-asian="11pt" style:font-name-complex="Arial" style:font-size-complex="11pt"/>
    </style:style>
    <style:style style:name="T24" style:family="text">
      <style:text-properties fo:color="#ff0000" style:font-name="Arial" style:font-name-complex="Arial" style:font-weight-complex="bold"/>
    </style:style>
    <style:style style:name="T25" style:family="text">
      <style:text-properties fo:color="#000000" style:font-name="Arial" fo:font-size="11pt" style:font-name-asian="Symbol" style:font-size-asian="11pt" style:font-name-complex="Arial" style:font-size-complex="11pt"/>
    </style:style>
    <style:style style:name="T26" style:family="text">
      <style:text-properties fo:color="#000000" style:font-name="Arial" fo:font-size="11pt" fo:font-weight="normal" style:font-name-asian="Symbol"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1c1d45" style:font-name-asian="Symbol" style:font-size-asian="11pt" style:font-weight-asian="normal" style:font-name-complex="Arial" style:font-size-complex="11pt" style:font-weight-complex="norm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style:font-name-complex="Arial"/>
    </style:style>
    <style:style style:name="T30" style:family="text">
      <style:text-properties fo:color="#000000" style:font-name="Arial" style:font-name-complex="Arial" style:font-weight-complex="bold"/>
    </style:style>
    <style:style style:name="T31" style:family="text">
      <style:text-properties fo:color="#000000" fo:font-weight="normal" officeooo:rsid="001c1d45" style:font-weight-asian="normal" style:font-weight-complex="normal"/>
    </style:style>
    <style:style style:name="T32" style:family="text">
      <style:text-properties fo:color="#000000" officeooo:rsid="001c1d45"/>
    </style:style>
    <style:style style:name="T33" style:family="text">
      <style:text-properties fo:color="#000000" fo:font-weight="bold" style:font-weight-asian="bold" style:font-weight-complex="bold"/>
    </style:style>
    <style:style style:name="T34" style:family="text">
      <style:text-properties style:font-name="Symbol" fo:font-size="11pt" style:font-size-asian="11pt" style:font-name-complex="Symbol" style:font-size-complex="11pt"/>
    </style:style>
    <style:style style:name="T35" style:family="text">
      <style:text-properties style:font-name="Symbol" style:font-name-complex="Symbol"/>
    </style:style>
    <style:style style:name="T36" style:family="text">
      <style:text-properties style:text-position="super 58%" style:font-name="Arial" style:font-name-complex="Arial"/>
    </style:style>
    <style:style style:name="T37" style:family="text">
      <style:text-properties officeooo:rsid="001c1d45"/>
    </style:style>
    <style:style style:name="T38" style:family="text">
      <style:text-properties officeooo:rsid="001c889c"/>
    </style:style>
    <style:style style:name="T39" style:family="text">
      <style:text-properties officeooo:rsid="002135a8"/>
    </style:style>
    <style:style style:name="T40" style:family="text">
      <style:text-properties officeooo:rsid="0021d6c5"/>
    </style:style>
    <style:style style:name="T41" style:family="text">
      <style:text-properties officeooo:rsid="002240a6"/>
    </style:style>
    <style:style style:name="T42" style:family="text">
      <style:text-properties officeooo:rsid="00236dd8"/>
    </style:style>
    <style:style style:name="T43" style:family="text">
      <style:text-properties officeooo:rsid="00250cfe"/>
    </style:style>
    <style:style style:name="T44" style:family="text">
      <style:text-properties officeooo:rsid="002532c4"/>
    </style:style>
    <style:style style:name="T45" style:family="text">
      <style:text-properties fo:font-weight="normal" officeooo:rsid="002c1342" style:font-weight-asian="normal" style:font-weight-complex="normal"/>
    </style:style>
    <style:style style:name="T46" style:family="text">
      <style:text-properties fo:font-weight="normal" officeooo:rsid="0031b6ea" style:font-weight-asian="normal" style:font-weight-complex="normal"/>
    </style:style>
    <style:style style:name="T47" style:family="text">
      <style:text-properties officeooo:rsid="002a1444"/>
    </style:style>
    <style:style style:name="T48" style:family="text">
      <style:text-properties officeooo:rsid="002c1342"/>
    </style:style>
    <style:style style:name="T49" style:family="text">
      <style:text-properties fo:font-size="9pt" style:font-size-asian="9pt" style:font-size-complex="9pt"/>
    </style:style>
    <style:style style:name="T50" style:family="text">
      <style:text-properties fo:font-size="9pt" officeooo:rsid="002537fe" style:font-size-asian="9pt" style:font-size-complex="9pt"/>
    </style:style>
    <style:style style:name="T51" style:family="text">
      <style:text-properties fo:font-size="9pt" officeooo:rsid="002240a6" style:font-size-asian="9pt" style:font-size-complex="9pt"/>
    </style:style>
    <style:style style:name="T52" style:family="text">
      <style:text-properties fo:font-size="9pt" officeooo:rsid="00331fd6" style:font-size-asian="9pt" style:font-size-complex="9pt"/>
    </style:style>
    <style:style style:name="T53" style:family="text">
      <style:text-properties fo:font-size="9pt" fo:font-weight="bold" officeooo:rsid="002537fe" style:font-size-asian="9pt" style:font-weight-asian="bold" style:font-size-complex="9pt" style:font-weight-complex="bold"/>
    </style:style>
    <style:style style:name="T54" style:family="text">
      <style:text-properties fo:font-size="9pt" fo:font-weight="normal" officeooo:rsid="002537fe" style:font-size-asian="9pt" style:font-weight-asian="normal" style:font-size-complex="9pt" style:font-weight-complex="normal"/>
    </style:style>
    <style:style style:name="T55" style:family="text">
      <style:text-properties officeooo:rsid="002c77a5"/>
    </style:style>
    <style:style style:name="T56" style:family="text">
      <style:text-properties officeooo:rsid="002cc446"/>
    </style:style>
    <style:style style:name="T57" style:family="text">
      <style:text-properties officeooo:rsid="002eab36"/>
    </style:style>
    <style:style style:name="T58" style:family="text">
      <style:text-properties officeooo:rsid="002f9594"/>
    </style:style>
    <style:style style:name="T59" style:family="text">
      <style:text-properties officeooo:rsid="00319891"/>
    </style:style>
    <style:style style:name="T60" style:family="text">
      <style:text-properties officeooo:rsid="0031b6ea"/>
    </style:style>
    <style:style style:name="T61" style:family="text">
      <style:text-properties officeooo:rsid="00331fd6"/>
    </style:style>
    <style:style style:name="T62" style:family="text">
      <style:text-properties style:use-window-font-color="true" style:font-name="Arial" fo:font-size="11pt" fo:language="pt" fo:country="BR" fo:font-weight="bold" style:font-name-asian="Times New Roman" style:font-size-asian="11pt" style:language-asian="zh" style:country-asian="CN" style:font-weight-asian="bold" style:font-name-complex="Arial" style:font-size-complex="11pt" style:language-complex="ar" style:country-complex="SA"/>
    </style:style>
    <style:style style:name="T63" style:family="text">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64" style:family="text">
      <style:text-properties style:font-name="Courier New" fo:font-size="11pt" style:font-size-asian="11pt" style:font-name-complex="Courier New" style:font-size-complex="11pt"/>
    </style:style>
    <style:style style:name="T65" style:family="text">
      <style:text-properties fo:font-style="italic" fo:font-weight="normal" style:font-style-asian="italic" style:font-weight-asian="normal" style:font-size-complex="11pt" style:font-style-complex="italic" style:font-weight-complex="normal"/>
    </style:style>
    <style:style style:name="T66" style:family="text">
      <style:text-properties fo:font-style="italic" fo:font-weight="bold" style:font-style-asian="italic" style:font-weight-asian="bold" style:font-size-complex="11pt" style:font-style-complex="italic" style:font-weight-complex="bold"/>
    </style:style>
    <style:style style:name="T67" style:family="text">
      <style:text-properties fo:font-size="14pt" fo:font-weight="normal" style:font-size-asian="14pt" style:font-weight-asian="normal" style:font-size-complex="14pt" style:font-weight-complex="normal"/>
    </style:style>
    <style:style style:name="T68" style:family="text">
      <style:text-properties fo:font-size="14pt" fo:font-weight="bold" style:font-size-asian="14pt" style:font-weight-asian="bold" style:font-size-complex="14pt" style:font-weight-complex="bold"/>
    </style:style>
    <style:style style:name="T69" style:family="text">
      <style:text-properties officeooo:rsid="00388945"/>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1" draw:name="Figura1" text:anchor-type="char" svg:x="7.892cm" svg:y="-0.549cm" svg:width="1.041cm" svg:height="0.866cm" draw:z-index="0"><draw:image xlink:href="Pictures/100000000000002F000000294F9DA820179769EB.jpg" xlink:type="simple" xlink:show="embed" xlink:actuate="onLoad"/></draw:frame></text:p>
      <text:p text:style-name="P16">UNIVERSIDADE FEDERAL DE RONDÔNIA - UNIR</text:p>
      <text:p text:style-name="P9">PRÓ-REITORIA DE GRADUAÇÃO - PROGRAD</text:p>
      <text:p text:style-name="P9">DIRETORIA DE REGULAÇÃO ACADÊMICA</text:p>
      <text:p text:style-name="P9">PROGRAMA DE MONITORIA</text:p>
      <text:p text:style-name="P104">Resolução 388/CONSEA</text:p>
      <text:p text:style-name="P104">EDITAL N° 01/2018/DEPMAT/Campus Porto Velho/UNIR</text:p>
      <text:p text:style-name="P104"/>
      <text:p text:style-name="P39"><text:span text:style-name="T39">PROCESSO SELETIVO PARA </text:span><text:s/>O PROGRAMA DE MONITORIA <text:s/><text:span text:style-name="T39">ACADÊMICA</text:span>- 201<text:span text:style-name="T37">8</text:span></text:p>
      <text:p text:style-name="P80"/>
      <text:p text:style-name="P86"><text:span text:style-name="T26">A Fundação Universidade Federal de Rondônia – UNIR, por meio do Departamento de </text:span><text:span text:style-name="T27">Matemática</text:span><text:span text:style-name="T26">, através de Comissão designada para esse fim, torna pública a abertura do processo de seleção para monitores do Curso </text:span><text:span text:style-name="T27">de Matemática</text:span><text:span text:style-name="T31">- UNIR, campus José Ribeiro</text:span><text:span text:style-name="T22"> </text:span><text:span text:style-name="T32">Filho. </text:span><text:span text:style-name="T25"><text:s/></text:span></text:p>
      <text:p text:style-name="P40">1. IDENTIFICAÇÃO</text:p>
      <text:p text:style-name="P41"><text:tab/>Campus: <text:span text:style-name="T44">Núcleo de Ciências Exatas e da Terra/Ribeiro Filho</text:span></text:p>
      <text:p text:style-name="P41"><text:tab/>Departamento: <text:span text:style-name="T37">Matemática</text:span></text:p>
      <text:p text:style-name="P41"><text:tab/>Disciplina(s): <text:span text:style-name="T40">1.Calculo I, Calculo II, Geometria Analítica, Teoria dos Números.</text:span></text:p>
      <text:p text:style-name="P41"><text:tab/>Número de vagas:<text:span text:style-name="T37">02 BOLSISTAS, <text:s/>01 VOLUNTÁRIA</text:span></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2" office:value-type="string">
            <text:p text:style-name="P132">Disciplinas</text:p>
          </table:table-cell>
          <table:covered-table-cell/>
          <table:table-cell table:style-name="Tabela2.A1" office:value-type="string">
            <text:p text:style-name="P138">Vaga remunerada</text:p>
          </table:table-cell>
          <table:table-cell table:style-name="Tabela2.D1" office:value-type="string">
            <text:p text:style-name="P135"><text:span text:style-name="T48">Vaga voluntaria</text:span> </text:p>
          </table:table-cell>
        </table:table-row>
        <table:table-row>
          <table:table-cell table:style-name="Tabela2.A2" office:value-type="string">
            <text:p text:style-name="P132"><text:s text:c="9"/>2018-<text:span text:style-name="T60">I</text:span></text:p>
          </table:table-cell>
          <table:table-cell table:style-name="Tabela2.A2" office:value-type="string">
            <text:p text:style-name="P132"><text:s text:c="10"/>2018-II</text:p>
          </table:table-cell>
          <table:table-cell table:style-name="Tabela2.A2" office:value-type="string">
            <text:p text:style-name="P131"/>
          </table:table-cell>
          <table:table-cell table:style-name="Tabela2.D2" office:value-type="string">
            <text:p text:style-name="P131"/>
          </table:table-cell>
        </table:table-row>
        <table:table-row>
          <table:table-cell table:style-name="Tabela2.A2" office:value-type="string">
            <text:p text:style-name="P132">C<text:span text:style-name="T69">á</text:span>lculo I <text:span text:style-name="T69">e Cálculo II</text:span></text:p>
          </table:table-cell>
          <table:table-cell table:style-name="Tabela2.A2" office:value-type="string">
            <text:p text:style-name="P134"><text:s text:c="2"/>C<text:span text:style-name="T69">á</text:span>lculo I <text:span text:style-name="T69">e Cálculo II</text:span></text:p>
          </table:table-cell>
          <table:table-cell table:style-name="Tabela2.A2" office:value-type="string">
            <text:p text:style-name="P131"><text:s/><text:span text:style-name="T47">1</text:span></text:p>
          </table:table-cell>
          <table:table-cell table:style-name="Tabela2.D2" office:value-type="string">
            <text:p text:style-name="P131"/>
          </table:table-cell>
        </table:table-row>
        <table:table-row>
          <table:table-cell table:style-name="Tabela2.A2" office:value-type="string">
            <text:p text:style-name="P136">Geometria Anal<text:span text:style-name="T69">í</text:span>tica e Vetorial</text:p>
          </table:table-cell>
          <table:table-cell table:style-name="Tabela2.A2" office:value-type="string">
            <text:p text:style-name="P132">Teo. <text:s/>de Números</text:p>
          </table:table-cell>
          <table:table-cell table:style-name="Tabela2.A2" office:value-type="string">
            <text:p text:style-name="P133"><text:s/></text:p>
            <text:p text:style-name="P133">1</text:p>
          </table:table-cell>
          <table:table-cell table:style-name="Tabela2.D2" office:value-type="string">
            <text:p text:style-name="P131"/>
          </table:table-cell>
        </table:table-row>
        <table:table-row>
          <table:table-cell table:style-name="Tabela2.A2" office:value-type="string">
            <text:p text:style-name="P137">Álgebra Linear I</text:p>
          </table:table-cell>
          <table:table-cell table:style-name="Tabela2.A2" office:value-type="string">
            <text:p text:style-name="P137">Álgebra Linear II</text:p>
          </table:table-cell>
          <table:table-cell table:style-name="Tabela2.A2" office:value-type="string">
            <text:p text:style-name="P131"/>
          </table:table-cell>
          <table:table-cell table:style-name="Tabela2.D2" office:value-type="string">
            <text:p text:style-name="P137"><text:s text:c="2"/>1</text:p>
          </table:table-cell>
        </table:table-row>
      </table:table>
      <text:p text:style-name="P41"/>
      <text:p text:style-name="P41">2. OBJETIVO DA MONITORIA</text:p>
      <text:p text:style-name="P41"/>
      <text:p text:style-name="P47">O Programa de Monitoria da Fundação Universidade Federal de Rondônia - UNIR, de responsabilidade da Pró-Reitoria de Graduação - PROGRAD, tem o objetivo de preparar o discente para a atividade docente, mesmo nos cursos com grau de bacharelado, e promover melhoria na qualidade de ensino da graduação, articulando teoria e prática, na produção do conhecimento, sob a orientação de um docente responsável pela disciplina na qual o discente for monitor.</text:p>
      <text:p text:style-name="P41"/>
      <text:p text:style-name="P41">3. INSCRIÇÕES</text:p>
      <text:p text:style-name="P41"><text:tab/>Período: <text:span text:style-name="T40">05 a 07/03/2018</text:span></text:p>
      <text:p text:style-name="P41"><text:tab/>Horário: <text:span text:style-name="T40">08:00 às 16:00 </text:span></text:p>
      <text:p text:style-name="P41"><text:soft-page-break/><text:tab/>Local: <text:span text:style-name="T40">Chefia do departamento de Matemática</text:span></text:p>
      <text:p text:style-name="P52">Obs. O candidato deverá entregar ou enviar a ficha de inscrição (Anexo 1) e apresentar cópia do histórico acadêmico atualizado, fornecido pelo Sistema Integrado de Gestão Universitária (SINGU), de acordo com a decisão departamental.</text:p>
      <text:p text:style-name="P41">4. DOS REQUISITOS</text:p>
      <text:p text:style-name="P41">Os candidatos às vagas de monitores deverão cumprir os seguintes requisitos:</text:p>
      <text:p text:style-name="P116">a) ter cursado o mínimo de 02 (dois) períodos letivos;</text:p>
      <text:p text:style-name="P116">b) ter cursado a disciplina objeto da monitoria ou sua(s) equivalente(s) ou, ainda, ter cursado disciplinas de caráter mais abrangente, a critério do departamento, e nelas obtido média igual ou superior a 60,0 (sessenta) e não ter coeficiente de rendimento inferior a <text:s/>50,0 (cinquenta) no histórico escolar;</text:p>
      <text:p text:style-name="P40"><text:tab/>c) apresentar declaração de disponibilidade de tempo para exercer a Monitoria;</text:p>
      <text:p text:style-name="P40"><text:tab/>d) apresentar declaração de não acúmulo de bolsa ;</text:p>
      <text:p text:style-name="P40"><text:tab/>e) Currículo Lattes atualizado;</text:p>
      <text:p text:style-name="P82"/>
      <text:p text:style-name="P41">5. AS ATRIBUIÇÕES DO MONITOR</text:p>
      <text:p text:style-name="P116"><text:span text:style-name="T40">I</text:span>- auxiliar o professor na preparação de trabalhos práticos e experimentais, de material didático, de atividades didático-pedagógicas de classe e/ou laboratório e de elaboração de apostilas para acompanhamento em sala de aula, sendo vedado, no entanto, sua participação na correção e avaliação de provas, bem como correções e avaliações de outros trabalhos acadêmicos, ministrar aulas e quaisquer atividades administrativas;</text:p>
      <text:p text:style-name="P116"><text:span text:style-name="T40">II</text:span>- auxiliar o professor na orientação de alunos, esclarecendo dúvidas em atividades de classe e/ou laboratório;</text:p>
      <text:p text:style-name="P116"><text:span text:style-name="T40">III</text:span>- auxiliar grupos de estudo em atividades extraclasse (consultas bibliográficas, ensaios laboratoriais, atividades de pesquisa, estudos de caso, estudos dirigidos, reforço de aula, solucionar exercício individualmente ou em pequenos grupos, dentre outros) para os discentes com dificuldade de aprendizagem dos componentes curriculares ou áreas que tenham relação com a disciplina na qual é monitor;</text:p>
      <text:p text:style-name="P116"><text:span text:style-name="T40">IV</text:span>- participar de atividades que propiciem o seu aprofundamento na disciplina, como: estudos teóricos sob orientação do Professor da disciplina; revisão de texto; resenhas bibliográficas e outras desse tipo.</text:p>
      <text:p text:style-name="P41"/>
      <text:p text:style-name="P41">6. DAS OBRIGAÇÕES DO MONITOR:</text:p>
      <text:p text:style-name="P116"><text:soft-page-break/>I. cumprir o estipulado no Termo de Compromisso e seus anexos proposto pela Pró-Reitoria de Graduação - PROGRAD no período do Programa de Monitoria Acadêmica;</text:p>
      <text:p text:style-name="P116">II. exercer suas tarefas conforme Plano de Trabalho, formulário 03;</text:p>
      <text:p text:style-name="P116">III. cumprir 12 (doze) horas semanais de atividades de Monitoria, distribuídas considerando Calendário Acadêmico e conforme horários preestabelecidos com o seu Professor Orientador, devendo afixar junto ao Departamento, inclusive na página eletrônica do curso, os seus horários de plantão;</text:p>
      <text:p text:style-name="P116">IV. manter endereço residencial, e-mail e telefones atualizados na secretaria do Departamento Acadêmico a que está vinculado e na PROGRAD, conforme registro do monitor formulário 04;</text:p>
      <text:p text:style-name="P116">V. prestar frequência mensal, formulário 07, relatório de atividade mensal, formulário 08 e, ao término das atividades da Monitoria prestar Relatório Final, formulário 09.</text:p>
      <text:p text:style-name="P83"><text:span text:style-name="T23"><text:tab/></text:span><text:span text:style-name="T5">VI. informar por escrito ao Professor Orientador as dificuldades deparadas pelos alunos que são acompanhados pelo monitor, a fim de contribuir para o ensino e aprendizagem da disciplina.</text:span></text:p>
      <text:p text:style-name="P40"><text:tab/>VII. em caso de renovação, entregar ao Professor Orientador, no início de cada período do curso, atestado de matrícula expedido pela Diretoria de Registro e Controle Acadêmico - DIRCA;</text:p>
      <text:p text:style-name="P41"><text:tab/> <text:s text:c="5"/>VIII. manter o Currículo Lattes atualizado;</text:p>
      <text:p text:style-name="P41"/>
      <text:p text:style-name="P41"/>
      <text:p text:style-name="P41">7. DOCUMENTAÇÃO <text:span text:style-name="T40">EM CASO DE APROVAÇÂO</text:span>:</text:p>
      <text:p text:style-name="P44"><text:tab/> <text:span text:style-name="T40">A</text:span>testado de matrícula <text:span text:style-name="T40">atual</text:span>, histórico escolar <text:span text:style-name="T40">atual </text:span>, currículo Lattes atualizado, <text:span text:style-name="T40">Termo</text:span> de <text:s/><text:span text:style-name="T40">compromisso (anexo 3), (São dois tipos de termos de Compromisso: Termo de compromisso do bolsista de monitoria acadêmica ou Termo de compromisso de monitoria voluntária. Devendo o monitor bolsista preencher e assinar o Termo do bolsista e o monitor voluntário <text:s/>o Termo de monitoria voluntária), Registro do Monitor (anexo 4) declaração de disponibilidade (anexo 5)</text:span>, declaração de não acúmulo de bolsa (<text:span text:style-name="T60">anexo</text:span> 6), <text:span text:style-name="T40">cópias dos documentos pessoais, comprovante de residência e, em caso das vagas remuneradas comprovante de conta-corrente.</text:span></text:p>
      <text:p text:style-name="P41"/>
      <text:p text:style-name="P41"/>
      <text:p text:style-name="P41"><text:span text:style-name="T41">8</text:span>. PROVAS</text:p>
      <text:p text:style-name="P42"><text:tab/>Data: <text:span text:style-name="T41">12/03/2018</text:span><text:tab/><text:tab/>Horário: <text:span text:style-name="T59">14:00 às 17:00</text:span></text:p>
      <text:p text:style-name="P42"><text:soft-page-break/><text:tab/><text:tab/>Local: <text:span text:style-name="T59">105-2C (frente ao departamento de matemática)</text:span></text:p>
      <text:p text:style-name="P41"/>
      <text:p text:style-name="P44"><text:span text:style-name="T42">9</text:span>. CONTEÚDO PROGRAMÁTICO</text:p>
      <text:p text:style-name="P44"/>
      <text:p text:style-name="P41"><text:span text:style-name="T41"><text:s/></text:span><text:span text:style-name="T1">Cálculo I e II:</text:span><text:span text:style-name="T51">Limites e continuidade: propriedades dos limites de funções; Continuidade: Propriedades das funções contínuas; Limites envolvendo o infinito; Assíntotas horizontais e verticais. <text:s/>Derivadas: Taxa de Variação e coeficientes angulares das retas tangentes; Derivada de uma função; Regras básicas para a derivação; Regra da função inversa e regra da função potência para expoentes racionais; As equações das retas tangentes e normais; O uso de derivadas para valores aproximados de Funções. <text:s/>Aplicações das Derivadas: Teorema do valor intermediário e o Teorema do valor médio; Derivadas de ordem superior; Propriedades geométricas dos gráficos e funções; Funções crescentes e decrescentes e Concavidades dos gráficos; Extremos absolutos; Valores de máximos e</text:span><text:span text:style-name="T52">1</text:span><text:span text:style-name="T51"> mínimos relativos de funções; Extremos Absolutos: máximo e mínimo; Funções implícitas e diferenciações implícitas: taxas relacionadas. <text:s/>Antidiferenciação, <text:s/>Antiderivadas; <text:s text:c="2"/>Áreas de regiões do plano pelo método de fracionamento; Área sob o gráfico de uma função – a integral definida, definição clássica. </text:span><text:span text:style-name="T54">Integral Definida ou de Riemann: Noção sigma para somas; A integral definida; Definição analítica; Propriedades básicas da integral definida; O teorema fundamental do cálculo; Aproximação de integrais definidas. Áreas de regiões planas. Aplicações da Integral Definida: Volumes de sólidos de revolução; O método das camadas cilíndricas; Volumes pelo método de divisão em fatias; Comprimento de arco e área de superfície; <text:s/>Funções Trigonométricas e suas Inversas, e as Funções Hiperbólicas: Limites e continuidade das funções trigonométricas; Derivadas das funções trigonométricas; Aplicações das derivadas das funções trigonométricas; Integração de funções trigonométricas; Funções trigonométricas inversas; Diferenciação de funções trigonométricas inversas; Funções hiperbólicas; Derivadas das funções hiperbólicas. Funções Logarítmicas e Exponenciais: A função logarítmica natural; Diferenciação Logarítmica e, integrais que resultam na função logarítmica natural. A função exponencial; funções exponenciais e logarítmicas com bases diferentes de e. Técnicas de Integração: Integrais que envolvem produtos de potências de senos e cossenos; Integrais que envolvem produtos de potências de funções trigonométricas diferentes do seno e cosseno; Integrais por substituição trigonométricas; Integração por partes; Integração de funções racionais por frações parciais – caso linear e caso quadrático; Integração por substituições especiais. Inversa; Funções Logarítmicas; Caracterização da Função Logarítmica; Logaritmos Naturais. </text:span></text:p>
      <text:p text:style-name="P79"/>
      <text:p text:style-name="P43"><text:span text:style-name="T53">Geometria Analitica e Vetorial: </text:span><text:span text:style-name="T49">Vetores e Operações: Vetores; Adição de vetores; Multiplicação de número real por vetor; Soma de ponto com vetor; Dependência e independência linear; Base; Mudança de base; Ângulo entre vetores-produto escalar; Orientação de V 3 ; Produto vetorial e misto; Duplo produto vet</text:span><text:span text:style-name="T50">orial. </text:span><text:span text:style-name="T49">Sistemas de Coordenadas – Reta e Plano: Sistemas de coordenadas; Estudo da reta: Equação vetorial da reta; Equações paramétricas da reta; Reta definida por dois pontos; Equações simétricas da reta; Equações reduzidas da reta; Retas paralelas aos planos e aos eixos coordenados; Estudo do plano: Equação vetorial e equações paramétricas de um plano; Equação geral; Vetor normal a um plano; Feixe de vetores. Posições Relativas de Reta e Planos – Perpendicularismo e</text:span> <text:span text:style-name="T49">Ortogonalidade: Posições relativas de retas e planos: Reta e reta; Reta e plano; Plano e plano. Produto escalar; Módulo de um vetor; Propriedades do produto escalar. Perpendicularismo e ortogonalidade: Reta e reta; Reta e plano; Plano e plano. Ângulos e Distância: Ângulos: Ângulo entre retas; Ângulo entre reta e plano; </text:span><text:soft-page-break/><text:span text:style-name="T49">Ângulo entre planos; Semi-espaço. Distâncias: Distância de ponto a ponto; Distância de ponto a reta; Distância de ponto a plano; Distância entre duas retas e entre reta e plano; Distância entre dois planos. <text:s/>Mudança de Coordenadas: Mudança de coordenadas em E3 ; Mudança de coordenadas em E2 ; Aplicação das translações e rotações de E2 ; ao estudo da equação Ax2 + Bxy + Cy2 + Dx + Ey + F = 0. Cônicas: Elipse, hipérbole, parábola (forma reduzida); Cônicas (caso geral); Classificação das cônicas. </text:span></text:p>
      <text:p text:style-name="P43"/>
      <text:p text:style-name="P41"/>
      <text:p text:style-name="P77"><text:span text:style-name="T2">Introdução a Teoria dos Números: </text:span>Números inteiros; Propriedades dos inteiros; Valor absoluto dos inteiros; Fatorial; Números binomiais e complementares; Números binomiais e consecutivos. Elemento mínimo de um conjunto de inteiros; Princípios da boa ordenação; Princípio da indução finita; Indução matemática. Somatórios; Propriedades dos somatórios; Somatórios duplos; Produtórios; Propriedades dos produtórios; Teorema do binômio; Triângulo de Pascal; Propriedades do triângulo de Pascal; Números triangulares. Divisibilidade: Relação de divisibilidade em Z; Conjunto de divisores de um inteiro; Divisores comuns de dois inteiros; Algoritmo da divisão; Paridade de um inteiro. <text:s/>M. D. C.: Máximo divisor comum de dois inteiros; Existência e unicidade de m.d.c.; Inteiros primos entre si; Caracterização do m.d.c. de dois inteiros; M.d.c. de vários inteiros. Algoritmo de Euclides; Múltiplos comuns de dois inteiros; Mínimo múltiplo comum de dois inteiros; Relação entre o m.d.c. e o m.m.c.; M.m.c. de vários inteiros. Números primos e compostos; Teorema fundamental da aritmética; Fórmulas de alguns números primos; Crivo de Erastótenes; Seqüência de inteiros consecutivos e compostos; Conjectura de Goldbach; Método de fatoração de Fermat. Números Primos. Solução de equação ax + by = c. Inteiros congruentes; Caracterização de inteiros congruentes; Propriedades de congruências; Sistema completo de restos. </text:p>
      <text:p text:style-name="P78"><text:s/><text:span text:style-name="T3">Algebra Linear I e II :</text:span><text:span text:style-name="T45">Espaços vetoriais; Propriedades de um espaço vetorial; Sub espaço vetorial; Somas de Sub espaços; Combinações lineares; Espaços vetoriais finitamente gerados.</text:span><text:span text:style-name="T3"> </text:span><text:span text:style-name="T45">Bases e Dimensões de um Espaço Vetorial: Dependência linear; Propriedades da dependência Linear; Base de um espaço vetorial finitamente gerado; Dimensão; Dimensão da soma de dois sub espaços; Coordenadas; Mudança de base. Transformação Linear: Noções</text:span><text:span text:style-name="T3"> </text:span><text:span text:style-name="T45">sobre aplicações; Transformações lineares; Núcleo e imagem; Isomorfismo e automorfismo. <text:s/>Matrizes de uma transformação linear: Operações com transformações lineares; Matriz</text:span><text:span text:style-name="T3"> </text:span><text:span text:style-name="T45">de uma transformação linear; Matriz de uma transformação composta; Espaço dual; Matrizes</text:span><text:span text:style-name="T3"> </text:span><text:span text:style-name="T45">semelhantes. Operadores Lineares: Operadores lineares; Operadores inversíveis; Mudança de </text:span><text:span text:style-name="T46">base. <text:s/></text:span>Produto interno: norma e distância; Ortogonalidade; Isometrias; Operadores auto-adjuntos; Espaços hermitianos. Determinantes: Permutações; Determinantes; Propriedades dos determinantes; Cofatores; Adjunta clássica e inversa; Regra de Cramer; Determinante de um operado linear; Determinante de um produto de matrizes. Auto-Valores e Auto-Vetores: Introdução; Polinômio característico; Aplicações. U Diagonalização de Operadores: Base de auto-valores; Polinômio minimal.</text:p>
      <text:p text:style-name="P48"/>
      <text:p text:style-name="P48">10. DO RESULTADO DA HOMOLOGAÇÃO DAS INSCRIÇÕES.</text:p>
      <text:p text:style-name="P49">10.1 Serão indiferidas as inscrições que não atenderem aos requisitos exigidos neste edital, após analisadas pela Comissão de Seleção.</text:p>
      <text:p text:style-name="P49">10.2 O resultado das homologações será divulgado no día 08/03/2018; <text:span text:style-name="T43">Local: Departamento de matemática, fixado nos murais da instituição e no site do departamento.</text:span></text:p>
      <text:p text:style-name="P48"/>
      <text:p text:style-name="P41"><text:soft-page-break/></text:p>
      <text:p text:style-name="P41">11. DA SELEÇÃO <text:span text:style-name="T43">E DA CLASSIFICAÇÃO DOS APROVADOS</text:span></text:p>
      <text:p text:style-name="P40"><text:s/><text:span text:style-name="T43">11.1 </text:span>No exame dos candidatos serão obedecidos os seguintes critérios:</text:p>
      <text:p text:style-name="P83"><text:span text:style-name="T5"><text:tab/></text:span><text:span text:style-name="T10">I</text:span><text:span text:style-name="T5"> - na prova escrita será avaliado o domínio do conteúdo da(s) disciplina(s) na(s) qual(is) o monitor </text:span><text:span text:style-name="T6">atuará</text:span><text:span text:style-name="T5">, cabendo a cada examinador atribuir uma nota de zero (0) a cem (100);</text:span></text:p>
      <text:p text:style-name="P83"><text:span text:style-name="T5"><text:tab/></text:span><text:span text:style-name="T10">II</text:span><text:span text:style-name="T5"> - na análise do histórico escolar, serão considerados os requisitos desse edital, cabendo a cada examinador atribuir-lhes uma nota de zero a 100.</text:span></text:p>
      <text:p text:style-name="P83"><text:span text:style-name="T5"><text:tab/></text:span><text:span text:style-name="T10">III</text:span><text:span text:style-name="T5"> - a nota final de cada avaliação será a média aritmética simples das notas conferidas pelos examinadores com análise</text:span><text:span text:style-name="T11"> </text:span><text:span text:style-name="T5">do rendimento escolar;</text:span></text:p>
      <text:p text:style-name="P83"><text:span text:style-name="T11"><text:tab/>I</text:span><text:span text:style-name="T10">V </text:span><text:span text:style-name="T5">- será considerado classificado no processo seletivo para o Programa de Monitoria Acadêmica o candidato que obtiver nota igual ou superior a sessenta (60) em cada uma das avaliações;</text:span></text:p>
      <text:p text:style-name="P83"><text:span text:style-name="T5"><text:tab/></text:span><text:span text:style-name="T10">V </text:span><text:span text:style-name="T5">- no caso de empate, terá preferência aquele que tiver cursado maior número de créditos; persistindo o empate, aquele que apresentar maior coeficiente de rendimento;</text:span></text:p>
      <text:p text:style-name="P84"><text:span text:style-name="T10"><text:tab/><text:tab/>VI</text:span><text:span text:style-name="T5"> - a divulgação dos resultados far-se-á após a realização da última avaliação, dando-se conhecimento das notas de cada examinador em cada avaliação e da nota final, com a respectiva classificação, através da ata da seleção.</text:span></text:p>
      <text:p text:style-name="P50">11.2 O candidato aprovado deverá assinar a documentação em anexo.</text:p>
      <text:p text:style-name="P50">11.3 Os demais candidatos classificados ficarão no cadastro <text:s/>de reserva para preenchimento de vagas conforme disponibilidade ao longo de vigência desse edital.</text:p>
      <text:p text:style-name="P106"><text:span text:style-name="T5">11.3.1 Os candidatos que forem chamados e não puderem, por questões de disponibilidade de </text:span><text:span text:style-name="T7">horário</text:span><text:span text:style-name="T5"> ou outras, verificadas pela comissão de Seleção do </text:span><text:span text:style-name="T8">D</text:span><text:span text:style-name="T5">epartamento, serão imediatamente substitu</text:span><text:span text:style-name="T8">í</text:span><text:span text:style-name="T5">do</text:span><text:span text:style-name="T8">s</text:span><text:span text:style-name="T5">, seguindo a ordem de classificação dos aprovados.</text:span></text:p>
      <text:p text:style-name="P51">11.4 A vigência desse edital encerra-se em novembro de 2018.</text:p>
      <text:p text:style-name="P41"/>
      <text:p text:style-name="P95"><text:span text:style-name="T56">12 </text:span>CRONOGRAMA <text:s/><text:span text:style-name="T55">GERAL DO PROCESSO SELETIVO </text:span></text:p>
      <text:p text:style-name="Standard"/>
      <text:p text:style-name="Standard"/>
      <table:table table:name="Tabela1" table:style-name="Tabela1">
        <table:table-column table:style-name="Tabela1.A"/>
        <table:table-column table:style-name="Tabela1.B"/>
        <table:table-row table:style-name="Tabela1.1">
          <table:table-cell table:style-name="Tabela1.A1" office:value-type="string">
            <text:p text:style-name="P3">Ação</text:p>
          </table:table-cell>
          <table:table-cell table:style-name="Tabela1.B1" office:value-type="string">
            <text:p text:style-name="P3">Período</text:p>
          </table:table-cell>
        </table:table-row>
        <table:table-row table:style-name="Tabela1.2">
          <table:table-cell table:style-name="Tabela1.A2" office:value-type="string">
            <text:p text:style-name="P3">Divulgação do Edital pelos Departamentos para seleção de novos monitores </text:p>
          </table:table-cell>
          <table:table-cell table:style-name="Tabela1.B2" office:value-type="string">
            <text:p text:style-name="P93"><text:span text:style-name="T38">2</text:span>6/0<text:span text:style-name="T38">2/</text:span>201<text:span text:style-name="T38">8</text:span></text:p>
          </table:table-cell>
        </table:table-row>
        <table:table-row table:style-name="Tabela1.1">
          <table:table-cell table:style-name="Tabela1.A1" office:value-type="string">
            <text:p text:style-name="P3">Período para <text:s/><text:span text:style-name="T55">as </text:span>inscrições</text:p>
          </table:table-cell>
          <table:table-cell table:style-name="Tabela1.B1" office:value-type="string">
            <text:p text:style-name="P94"><text:span text:style-name="T38">05 a </text:span>0<text:span text:style-name="T55">7/03/</text:span>201<text:span text:style-name="T38">8</text:span> <text:s/></text:p>
          </table:table-cell>
        </table:table-row>
        <table:table-row table:style-name="Tabela1.1">
          <table:table-cell table:style-name="Tabela1.A1" office:value-type="string">
            <text:p text:style-name="P105">Divulgação de listas dos inscritos pelo departamento</text:p>
          </table:table-cell>
          <table:table-cell table:style-name="Tabela1.B1" office:value-type="string">
            <text:p text:style-name="P93">0<text:span text:style-name="T55">8/</text:span>0<text:span text:style-name="T55">3/</text:span>201<text:span text:style-name="T55">8</text:span></text:p>
          </table:table-cell>
        </table:table-row>
        <table:table-row table:style-name="Tabela1.1">
          <table:table-cell table:style-name="Tabela1.A1" office:value-type="string">
            <text:p text:style-name="P3">Seleção <text:span text:style-name="T55">dos novos monitores</text:span></text:p>
          </table:table-cell>
          <table:table-cell table:style-name="Tabela1.B1" office:value-type="string">
            <text:p text:style-name="P93"><text:s/><text:span text:style-name="T55">12/</text:span>0<text:span text:style-name="T55">3/</text:span>201<text:span text:style-name="T55">8</text:span></text:p>
          </table:table-cell>
        </table:table-row>
        <table:table-row table:style-name="Tabela1.1">
          <table:table-cell table:style-name="Tabela1.A1" office:value-type="string">
            <text:p text:style-name="P3">Resultado <text:span text:style-name="T55">do processo seletivo, divulgado em mural e no site do departamento</text:span></text:p>
          </table:table-cell>
          <table:table-cell table:style-name="Tabela1.B1" office:value-type="string">
            <text:p text:style-name="P118">1<text:span text:style-name="T55">3/</text:span>0<text:span text:style-name="T55">3/</text:span>201<text:span text:style-name="T55">8</text:span><text:soft-page-break/></text:p>
          </table:table-cell>
        </table:table-row>
        <table:table-row table:style-name="Tabela1.1">
          <table:table-cell table:style-name="Tabela1.A1" office:value-type="string">
            <text:p text:style-name="P3">Recurso</text:p>
          </table:table-cell>
          <table:table-cell table:style-name="Tabela1.B1" office:value-type="string">
            <text:p text:style-name="P93">1<text:span text:style-name="T55">4/</text:span>0<text:span text:style-name="T55">3/</text:span>201<text:span text:style-name="T55">8</text:span></text:p>
          </table:table-cell>
        </table:table-row>
        <table:table-row table:style-name="Tabela1.1">
          <table:table-cell table:style-name="Tabela1.A1" office:value-type="string">
            <text:p text:style-name="P3">Resultado final, divulgado em mural e no site do departamento.</text:p>
          </table:table-cell>
          <table:table-cell table:style-name="Tabela1.B1" office:value-type="string">
            <text:p text:style-name="P119">15/03/2018</text:p>
          </table:table-cell>
        </table:table-row>
        <table:table-row table:style-name="Tabela1.1">
          <table:table-cell table:style-name="Tabela1.A1" office:value-type="string">
            <text:p text:style-name="P3">Departamento encaminhar à PROGRAD o resultado final da seleção com as documentações dos monitores.</text:p>
            <text:p text:style-name="P103"/>
          </table:table-cell>
          <table:table-cell table:style-name="Tabela1.B1" office:value-type="string">
            <text:p text:style-name="P120"><text:span text:style-name="T55">16/</text:span>0<text:span text:style-name="T55">3/</text:span>201<text:span text:style-name="T55">8</text:span></text:p>
            <text:p text:style-name="P117"/>
          </table:table-cell>
        </table:table-row>
        <table:table-row table:style-name="Tabela1.1">
          <table:table-cell table:style-name="Tabela1.A2" office:value-type="string">
            <text:p text:style-name="P97">Período para Comissão de Monitoria analisar a documentação enviada</text:p>
          </table:table-cell>
          <table:table-cell table:style-name="Tabela1.B2" office:value-type="string">
            <text:p text:style-name="P117"><text:span text:style-name="T55">19</text:span> a <text:span text:style-name="T55">23/</text:span>01<text:span text:style-name="T55">8</text:span></text:p>
          </table:table-cell>
        </table:table-row>
        <table:table-row table:style-name="Tabela1.1">
          <table:table-cell table:style-name="Tabela1.A1" office:value-type="string">
            <text:p text:style-name="P102">Resultado Final</text:p>
          </table:table-cell>
          <table:table-cell table:style-name="Tabela1.B1" office:value-type="string">
            <text:p text:style-name="P120"><text:span text:style-name="T55">27/</text:span>0<text:span text:style-name="T55">3</text:span>/<text:span text:style-name="T61">2</text:span>01<text:span text:style-name="T55">8</text:span></text:p>
          </table:table-cell>
        </table:table-row>
        <table:table-row table:style-name="Tabela1.1">
          <table:table-cell table:style-name="Tabela1.A1" office:value-type="string">
            <text:p text:style-name="P96">Início das atividades dos monitores</text:p>
          </table:table-cell>
          <table:table-cell table:style-name="Tabela1.B1" office:value-type="string">
            <text:p text:style-name="P120">0<text:span text:style-name="T55">2/</text:span>0<text:span text:style-name="T55">4/</text:span>201<text:span text:style-name="T55">8</text:span></text:p>
          </table:table-cell>
        </table:table-row>
        <table:table-row table:style-name="Tabela1.1">
          <table:table-cell table:style-name="Tabela1.A1" office:value-type="string">
            <text:p text:style-name="P96">Encerramento das atividades dos monitores</text:p>
          </table:table-cell>
          <table:table-cell table:style-name="Tabela1.B1" office:value-type="string">
            <text:p text:style-name="P120">30/11/201<text:span text:style-name="T55">8</text:span></text:p>
          </table:table-cell>
        </table:table-row>
      </table:table>
      <text:p text:style-name="P98"/>
      <text:p text:style-name="P98"/>
      <text:p text:style-name="P121">13. DAS DISPOSIÇÕES GERAIS</text:p>
      <text:p text:style-name="P121">13.1 O monitor poderá ser desligado do Programa de Monitoria, em caso de desempenho insatisfatório ou se deixar de cump<text:span text:style-name="T61">rir </text:span>as obrigações de aluno monitor, em especial se não apresentar <text:s/>atestado de frequência mensal e relatório de atividade mensal no prazo estabelecido nesse edital.</text:p>
      <text:p text:style-name="P121">13.2 <text:s/><text:span text:style-name="T57">O desligamento da monitoria também poderá ocorrer a pedido do próprio monitor.</text:span></text:p>
      <text:p text:style-name="P122">13.3 Os casos omissos serão resolvidos pela comissão de monitor<text:span text:style-name="T61">i</text:span>a, considerando a Resolução de Monitoria, Regimento interno da UNIR e Conselho do Departamento.</text:p>
      <text:p text:style-name="P121"/>
      <text:p text:style-name="P45"><text:span text:style-name="T61">Porto Velho</text:span>, <text:span text:style-name="T58">26 </text:span>de <text:s/><text:span text:style-name="T58">Fevereiro </text:span><text:s/>de <text:span text:style-name="T58">2018</text:span></text:p>
      <text:p text:style-name="P45"/>
      <text:p text:style-name="P45">__________________________________</text:p>
      <text:p text:style-name="P46"><text:tab/><text:tab/><text:tab/><text:tab/><text:tab/><text:tab/><text:tab/><text:tab/><text:tab/> <text:s text:c="7"/>Chefe do Departamento</text:p>
      <text:p text:style-name="P140"><text:a xlink:type="simple" xlink:href="mailto:monitoria@unir.br" text:style-name="Internet_20_link" text:visited-style-name="Visited_20_Internet_20_Link"><text:span text:style-name="T25"/></text:a></text:p>
      <text:p text:style-name="P139">Abel A.A Delgado Ortiz</text:p>
      <text:p text:style-name="P139">Carlos Maurício de Sousa</text:p>
      <text:p text:style-name="P101">Membros da Comissão</text:p>
      <text:p text:style-name="P123"/>
      <text:p text:style-name="P40"/>
      <text:p text:style-name="P40"/>
      <text:p text:style-name="P18">UNIVERSIDADE FEDERAL DE RONDÔNIA - UNIR</text:p>
      <text:p text:style-name="P10">PRÓ-REITORIA DE GRADUAÇÃO - PROGRAD</text:p>
      <text:p text:style-name="P10">DIRETORIA DE REGULAÇÃO ACADÊMICA</text:p>
      <text:p text:style-name="P10">PROGRAMA DE MONITORIA</text:p>
      <text:p text:style-name="P10"/>
      <text:p text:style-name="P10"/>
      <text:p text:style-name="P6"><text:span text:style-name="T62">ANEXO </text:span><text:span text:style-name="T63">1</text:span></text:p>
      <text:p text:style-name="P110"/>
      <text:p text:style-name="P111">PROGRAMA DE MONITORIA/REQUERIMENTO DE INSCRIÇÃO</text:p>
      <text:p text:style-name="P114"/>
      <text:p text:style-name="P112">________________________________________________________aluno(a) regularmente matriculado(a) no Curso de ___________________________, Identidade N°_________________, estado civil ______________________, CPF N°_______________________, residente à rua _______________________________________________n°________, bairro _______________________________________, telefone ___________, e-mail _______________________ vem requerer inscrição no Processo Seletivo da Monitoria na disciplina __________________________________ código___________, do Departamento de ___________________________, do Campus ___________________________ .</text:p>
      <text:p text:style-name="P112"><text:tab/>Declara que a conclusão de seu curso está prevista para o _______________semestre de _______, que não exerce outra atividade remunerada através de bolsa nesta Universidade, e que obteve aprovação na disciplina objeto deste Concurso, responsabilizando-se pelas informações acima.</text:p>
      <text:p text:style-name="P112"/>
      <text:p text:style-name="P113">Local,_____ de __________ de ______.</text:p>
      <text:p text:style-name="P114"/>
      <text:p text:style-name="P114"/>
      <text:p text:style-name="P111">_________________________________</text:p>
      <text:p text:style-name="P111">Assinatura do Candidat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2"/>
      <text:p text:style-name="P7"><draw:frame draw:style-name="fr2" draw:name="Figura4" text:anchor-type="char" svg:x="7.892cm" svg:y="-0.549cm" svg:width="1.037cm" svg:height="0.863cm" draw:z-index="1"><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8">PROGRAMA DE MONITORIA</text:p>
      <text:p text:style-name="P10"/>
      <text:p text:style-name="P10"/>
      <text:p text:style-name="P10"/>
      <text:p text:style-name="P11"/>
      <text:p text:style-name="P21">Anexo 2</text:p>
      <text:p text:style-name="P33"/>
      <text:p text:style-name="P30"/>
      <text:p text:style-name="P5"><text:span text:style-name="T4">PLANO DE TRABALHO DO MONITOR </text:span><text:span text:style-name="T28">(2018/1 e 2018/2)</text:span></text:p>
      <text:p text:style-name="P6"/>
      <text:p text:style-name="P23">1. <text:s/>OBJETIVOS</text:p>
      <text:p text:style-name="P23"/>
      <text:p text:style-name="P23"/>
      <text:p text:style-name="P23"/>
      <text:p text:style-name="P23">2. <text:s/>DEFINIÇÃO DAS ATRIBUIÇÕES</text:p>
      <text:p text:style-name="P23"/>
      <text:p text:style-name="P23"/>
      <text:p text:style-name="P23"/>
      <text:p text:style-name="P34">3. <text:s/>ATIVIDADES DESTINADAS AO MONITOR</text:p>
      <text:p text:style-name="P23"/>
      <text:p text:style-name="P23"/>
      <text:p text:style-name="P23"/>
      <text:p text:style-name="P23">4. <text:s/>METODOLOGIAS A SEREM UTILIZADAS</text:p>
      <text:p text:style-name="P23"/>
      <text:p text:style-name="P23"/>
      <text:p text:style-name="P23"/>
      <text:p text:style-name="P23">5. <text:s/>CRONOGRAMA DE ACOMPANHAMENTO</text:p>
      <text:p text:style-name="P23"/>
      <text:p text:style-name="P23"/>
      <text:p text:style-name="P23"/>
      <text:p text:style-name="P23">6. <text:s/>AVALIAÇÃO DO DESEMPENHO</text:p>
      <text:p text:style-name="P23"/>
      <text:p text:style-name="P23"/>
      <text:p text:style-name="P23"/>
      <text:p text:style-name="P23"/>
      <text:p text:style-name="P23"/>
      <text:p text:style-name="P35">Local,_____ de __________ de ______.</text:p>
      <text:p text:style-name="P35"/>
      <text:p text:style-name="P35"/>
      <text:p text:style-name="P23"/>
      <text:p text:style-name="P35">____________________________________</text:p>
      <text:p text:style-name="P29"><text:tab/><text:tab/><text:tab/><text:tab/><text:tab/><text:tab/>Professor Orientador</text:p>
      <text:p text:style-name="P15"><text:soft-page-break/></text:p>
      <text:p text:style-name="P7"><draw:frame draw:style-name="fr2" draw:name="Figura5" text:anchor-type="char" svg:x="7.892cm" svg:y="-0.549cm" svg:width="1.037cm" svg:height="0.863cm" draw:z-index="2"><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0">PROGRAMA DE MONITORIA</text:p>
      <text:p text:style-name="P30"/>
      <text:p text:style-name="P21">Anexo 3</text:p>
      <text:p text:style-name="P28"/>
      <text:p text:style-name="P28">REGISTRO DE MONITOR</text:p>
      <text:p text:style-name="P4"/>
      <text:p text:style-name="P28"/>
      <text:p text:style-name="P28"/>
      <text:p text:style-name="P28"/>
      <text:p text:style-name="P19"><text:tab/>Tipo de Monitoria:</text:p>
      <text:p text:style-name="P19"/>
      <text:p text:style-name="P23"><text:tab/><text:tab/>( <text:s text:c="2"/>) Voluntário<text:tab/><text:tab/><text:tab/>( <text:s text:c="2"/>) Bolsista</text:p>
      <text:p text:style-name="P19"/>
      <text:p text:style-name="P19"><text:tab/>Dados Pessoais:</text:p>
      <text:p text:style-name="P27"/>
      <text:p text:style-name="P27">Nome:________________________________________________________________</text:p>
      <text:p text:style-name="P26">Endereço residencial:_____________________________________________________</text:p>
      <text:p text:style-name="P24">Bairro:____________________________CEP:_____________Fone:_______________</text:p>
      <text:p text:style-name="P24">RG. <text:s/>:______________________________ <text:s text:c="2"/>CPF: _____________________________</text:p>
      <text:p text:style-name="P24">C/C Nº : ____________________________ Agencia : ___________ <text:s/>Banco : ________</text:p>
      <text:p text:style-name="P91"><text:span text:style-name="T4"><text:tab/> <text:s text:c="7"/></text:span><text:span text:style-name="T20">(somente bolsista)</text:span></text:p>
      <text:p text:style-name="P75"/>
      <text:p text:style-name="P20"><text:tab/></text:p>
      <text:p text:style-name="P20">Dados Acadêmicos</text:p>
      <text:p text:style-name="P24">Unidade/Campus:_____________________________ Departamento:____________________</text:p>
      <text:p text:style-name="P24">Disciplina:___________________________________ Prof. Orientador:__________________</text:p>
      <text:p text:style-name="P24">Curso:______________________________________ Período:____________________</text:p>
      <text:p text:style-name="P91"><text:span text:style-name="T4">N</text:span><text:span text:style-name="T34"></text:span><text:span text:style-name="T4"> de <text:s/>Matrícula:___________________</text:span></text:p>
      <text:p text:style-name="P91"/>
      <text:p text:style-name="P24"/>
      <text:p text:style-name="P24"/>
      <text:p text:style-name="P24"/>
      <text:p text:style-name="P25"><text:tab/><text:tab/><text:tab/>Local,_____ de __________ de ________. </text:p>
      <text:p text:style-name="P24"/>
      <text:p text:style-name="P130"><text:tab/><text:tab/><text:tab/></text:p>
      <text:p text:style-name="P130"><text:tab/>_____________________________</text:p>
      <text:p text:style-name="P24"><text:tab/><text:tab/><text:tab/><text:tab/><text:tab/><text:tab/><text:tab/><text:tab/><text:tab/> <text:s text:c="10"/>Assinatura do Monitor</text:p>
      <text:p text:style-name="P24"/>
      <text:p text:style-name="P24">OBS:________________________________________________________________________</text:p>
      <text:p text:style-name="P24">____________________________________________________________________________</text:p>
      <text:p text:style-name="P37">____________________________________________________________________________</text:p>
      <text:p text:style-name="P30"/>
      <text:p text:style-name="P30"/>
      <text:p text:style-name="P124"/>
      <text:p text:style-name="P7"><draw:frame draw:style-name="fr2" draw:name="Figura6" text:anchor-type="char" svg:x="7.892cm" svg:y="-0.549cm" svg:width="1.037cm" svg:height="0.863cm" draw:z-index="3"><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0">PROGRAMA DE MONITORIA</text:p>
      <text:p text:style-name="P30"/>
      <text:p text:style-name="P21">Anexo 4</text:p>
      <text:p text:style-name="P68"/>
      <text:p text:style-name="P69"/>
      <text:p text:style-name="P71"/>
      <text:p text:style-name="P63">DECLARAÇÃO DE DISPONIBILIDADE PARA O EXERCÍCIO DA MONITORIA</text:p>
      <text:p text:style-name="P6"/>
      <text:p text:style-name="P65"/>
      <text:p text:style-name="P64"/>
      <text:p text:style-name="P85"><text:span text:style-name="T15"><text:tab/>Eu, ________________________________________________________ aluno(a) regularmente matriculado(a) no Curso de __________________________________, Identidade N</text:span><text:span text:style-name="T35"></text:span><text:span text:style-name="T15"> _________________, estado civil ______________________________, CPF N</text:span><text:span text:style-name="T35"></text:span><text:span text:style-name="T15"> _____________, residente à rua ___________________________________ <text:s text:c="3"/>n</text:span><text:span text:style-name="T35"></text:span><text:span text:style-name="T15"> ________, bairro _______________________________________________ telefone ___________, e-mail ____________________________declaro para os devidos fins que tem disponibilidade para exercer o Programa de Monitoria Acadêmica da Fundação Universidade Federal de Rondônia, responsabilizando-se pelas informações acima.</text:span></text:p>
      <text:p text:style-name="P66"><text:tab/><text:tab/><text:tab/></text:p>
      <text:p text:style-name="P67">Local,_____ de __________ de ______.</text:p>
      <text:p text:style-name="P64"/>
      <text:p text:style-name="P64"/>
      <text:p text:style-name="P64"/>
      <text:p text:style-name="P64"/>
      <text:p text:style-name="P62">______<text:span text:style-name="T33">___________________________</text:span></text:p>
      <text:p text:style-name="P128">Assinatura do Candidato</text:p>
      <text:p text:style-name="P126"/>
      <text:p text:style-name="P126"/>
      <text:p text:style-name="P124"/>
      <text:p text:style-name="P7"><draw:frame draw:style-name="fr2" draw:name="Figura7" text:anchor-type="char" svg:x="7.892cm" svg:y="-0.549cm" svg:width="1.037cm" svg:height="0.863cm" draw:z-index="4"><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0">PROGRAMA DE MONITORIA</text:p>
      <text:p text:style-name="P30"/>
      <text:p text:style-name="P21">Anexo 5</text:p>
      <text:p text:style-name="P17"/>
      <text:p text:style-name="P28">DECLARAÇÃO DE NÃO ACÚMULO DE BOLSA</text:p>
      <text:p text:style-name="P4"/>
      <text:p text:style-name="P31"/>
      <text:p text:style-name="P31"/>
      <text:p text:style-name="P31"><text:tab/>EU,____________________________________________________________________</text:p>
      <text:p text:style-name="P87"><text:span text:style-name="T4">matriculado(a) sob o n</text:span><text:span text:style-name="T34"></text:span><text:span text:style-name="T4">________________________ , no _______________ período do Curso de ________________________________________ , ciente dos termos do Artigo ________ da Resolução n</text:span><text:span text:style-name="T34"></text:span><text:span text:style-name="T4">388/CONSEA/2015 </text:span><text:span text:style-name="T9">“é vedada a acumulação da bolsa de monitoria com qualquer modalidade de bolsas internas e externas”</text:span><text:span text:style-name="T4"> - declaro </text:span><text:span text:style-name="T9">não</text:span><text:span text:style-name="T4"> estar vinculado a nenhum programa de bolsas internas e/ou externas.</text:span></text:p>
      <text:p text:style-name="P31"><text:tab/>O declarante acima identificado fica notificado e concorda em assumir toda a responsabilidade de quaisquer consequências relativas à inobservância deste dispositivo legal.</text:p>
      <text:p text:style-name="P31"/>
      <text:p text:style-name="P31"/>
      <text:p text:style-name="P32">Local,_____ de __________ de ______.</text:p>
      <text:p text:style-name="P31"/>
      <text:p text:style-name="P32"/>
      <text:p text:style-name="P30">________________________________</text:p>
      <text:p text:style-name="P76">Assinatura do Monitor</text:p>
      <text:p text:style-name="P30"/>
      <text:p text:style-name="P30"/>
      <text:p text:style-name="P30"/>
      <text:p text:style-name="P125"><draw:frame draw:style-name="fr2" draw:name="Figura8" text:anchor-type="char" svg:x="7.892cm" svg:y="-0.549cm" svg:width="1.037cm" svg:height="0.863cm" draw:z-index="5"><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0">PROGRAMA DE MONITORIA</text:p>
      <text:p text:style-name="P22"/>
      <text:p text:style-name="P17"/>
      <text:p text:style-name="P30"/>
      <text:p text:style-name="P30"/>
      <text:p text:style-name="P144">Anexo 6</text:p>
      <text:p text:style-name="P17"/>
      <text:p text:style-name="P28">REGISTRO PARA ANÁLISE DA COMISSÃO DE MONITORIA</text:p>
      <text:p text:style-name="P4"/>
      <text:p text:style-name="P24"/>
      <text:p text:style-name="P24"/>
      <text:p text:style-name="P24">Interessado/Departamento_______________________________________________________</text:p>
      <text:p text:style-name="P91"><text:span text:style-name="T4">Assunto:<text:tab/></text:span><text:span text:style-name="T64"> </text:span><text:span text:style-name="T4"> Seleção/vaga</text:span></text:p>
      <text:p text:style-name="P24"><text:tab/><text:tab/></text:p>
      <text:p text:style-name="P81">Para preenchimento do departamento</text:p>
      <text:p text:style-name="P24">Indicados:</text:p>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3">Nº</text:p>
          </table:table-cell>
          <table:table-cell table:style-name="Tabela3.B1" office:value-type="string">
            <text:p text:style-name="P13">NOME</text:p>
          </table:table-cell>
          <table:table-cell table:style-name="Tabela3.B1" office:value-type="string">
            <text:p text:style-name="P13">Bolsista ou voluntário</text:p>
          </table:table-cell>
          <table:table-cell table:style-name="Tabela3.B1" office:value-type="string">
            <text:p text:style-name="P14">Disciplina</text:p>
          </table:table-cell>
          <table:table-cell table:style-name="Tabela3.B1" office:value-type="string">
            <text:p text:style-name="P13">Nota na disciplina</text:p>
          </table:table-cell>
          <table:table-cell table:style-name="Tabela3.B1" office:value-type="string">
            <text:p text:style-name="P13">Coeficiente</text:p>
          </table:table-cell>
          <table:table-cell table:style-name="Tabela3.G1" office:value-type="string">
            <text:p text:style-name="P13">Nota na seleção</text:p>
          </table:table-cell>
        </table:table-row>
        <table:table-row table:style-name="Tabela3.1">
          <table:table-cell table:style-name="Tabela3.A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G2" office:value-type="string">
            <text:p text:style-name="P90"/>
          </table:table-cell>
        </table:table-row>
        <table:table-row table:style-name="Tabela3.1">
          <table:table-cell table:style-name="Tabela3.A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G2" office:value-type="string">
            <text:p text:style-name="P90"/>
          </table:table-cell>
        </table:table-row>
        <table:table-row table:style-name="Tabela3.1">
          <table:table-cell table:style-name="Tabela3.A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G2" office:value-type="string">
            <text:p text:style-name="P90"/>
          </table:table-cell>
        </table:table-row>
        <table:table-row table:style-name="Tabela3.1">
          <table:table-cell table:style-name="Tabela3.A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B2" office:value-type="string">
            <text:p text:style-name="P90"/>
          </table:table-cell>
          <table:table-cell table:style-name="Tabela3.G2" office:value-type="string">
            <text:p text:style-name="P90"/>
          </table:table-cell>
        </table:table-row>
        <table:table-row table:style-name="Tabela3.1">
          <table:table-cell table:style-name="Tabela3.A6" office:value-type="string">
            <text:p text:style-name="P90"/>
          </table:table-cell>
          <table:table-cell table:style-name="Tabela3.B6" office:value-type="string">
            <text:p text:style-name="P90"/>
          </table:table-cell>
          <table:table-cell table:style-name="Tabela3.B6" office:value-type="string">
            <text:p text:style-name="P90"/>
          </table:table-cell>
          <table:table-cell table:style-name="Tabela3.B6" office:value-type="string">
            <text:p text:style-name="P90"/>
          </table:table-cell>
          <table:table-cell table:style-name="Tabela3.B6" office:value-type="string">
            <text:p text:style-name="P90"/>
          </table:table-cell>
          <table:table-cell table:style-name="Tabela3.B6" office:value-type="string">
            <text:p text:style-name="P90"/>
          </table:table-cell>
          <table:table-cell table:style-name="Tabela3.G6" office:value-type="string">
            <text:p text:style-name="P90"/>
          </table:table-cell>
        </table:table-row>
      </table:table>
      <text:p text:style-name="P91"/>
      <text:p text:style-name="P81">Para preenchimento da Comissão de Monitoria</text:p>
      <text:p text:style-name="P24"/>
      <text:p text:style-name="P24">Decisão da comissão: ______________________________________________</text:p>
      <text:p text:style-name="P24"><text:tab/><text:tab/>____________________________________________________</text:p>
      <text:p text:style-name="P24"><text:tab/><text:tab/>____________________________________________________</text:p>
      <text:p text:style-name="P24"><text:tab/><text:tab/>____________________________________________________</text:p>
      <text:p text:style-name="P24"><text:tab/><text:tab/>____________________________________________________</text:p>
      <text:p text:style-name="P24"><text:tab/><text:tab/>____________________________________________________</text:p>
      <text:p text:style-name="P24"><text:tab/><text:tab/>____________________________________________________</text:p>
      <text:p text:style-name="P24"/>
      <text:p text:style-name="P24">Observação: _____________________________________________________________________</text:p>
      <text:p text:style-name="P24">_____________________________________________________________________</text:p>
      <text:p text:style-name="P24">_____________________________________________________________________</text:p>
      <text:p text:style-name="P24"/>
      <text:p text:style-name="P24"/>
      <text:p text:style-name="P24"/>
      <text:p text:style-name="P36">Local,_____ de __________ de ________.</text:p>
      <text:p text:style-name="P127"/>
      <text:p text:style-name="P109"><text:soft-page-break/></text:p>
      <text:p text:style-name="P109"/>
      <text:p text:style-name="P18">UNIVERSIDADE FEDERAL DE RONDÔNIA - UNIR</text:p>
      <text:p text:style-name="P10">PRÓ-REITORIA DE GRADUAÇÃO - PROGRAD</text:p>
      <text:p text:style-name="P10">DIRETORIA DE REGULAÇÃO ACADÊMICA</text:p>
      <text:p text:style-name="P10">PROGRAMA DE MONITORIA</text:p>
      <text:p text:style-name="P28"/>
      <text:p text:style-name="P144">Anexo 7</text:p>
      <text:p text:style-name="P28"/>
      <text:h text:style-name="P2" text:outline-level="2"><text:span text:style-name="T65">TERMO DE COMPROMISSO DE MONITORIA ACADÊMICA </text:span><text:span text:style-name="T66">VOLUNTÁRIA</text:span></text:h>
      <text:p text:style-name="P56"/>
      <text:p text:style-name="P92"><text:span text:style-name="T16">Pelo presente instrumento, a Fundação Universidade Federal de Rondônia, doravante denominada simplesmente UNIR, neste ato representado pelo seu Pró-Reitor de Graduação, </text:span><text:span text:style-name="T15">Prof. Dr. Jorge Luiz Coimbra de Oliveira,</text:span><text:span text:style-name="T16"> com fulcro na Portaria nº 714/ GR, de 20 de Outubro de 2009, firma, nos termos da Resolução nº. 388/CONSEA/2015, através do Programa Institucional de Bolsas de Monitoria Acadêmica, compromisso com o(a) discente </text:span><text:span text:style-name="T21">______________________________ matriculado(a) sob o nº ________________, CPF _________________ no endereço _______________________, telefone ______________________, e-mail _________________________, no _____ período do curso de _______________________, desta Universidade, na cidade de ______________________,</text:span><text:span text:style-name="T16"> doravante denominado simplesmente de MONITOR, cabendo ao/a mesmo(a) observar o cumprimento das seguintes cláusulas e condições:</text:span></text:p>
      <text:p text:style-name="P56"/>
      <text:p text:style-name="P92"><text:span text:style-name="T12">CLÁUSULA PRIMEIRA</text:span><text:span text:style-name="T16"> – </text:span><text:span text:style-name="T15">A função do MONITOR VOLUNTÁRIO será exercida por estudantes regularmente matriculados nos cursos de graduação, classificados em processo seletivo, realizado pelo Departamento de Ensino a que se vincule a disciplina ou disciplinas objeto da seleção.</text:span></text:p>
      <text:p text:style-name="P54">§ <text:s/>1º Considera-se monitor voluntário aquele que exerce atividade de monitoria sem remuneração.</text:p>
      <text:p text:style-name="P54">§ <text:s/>2º <text:s/>A monitoria voluntária não gera vínculo empregatício, nem obrigação de natureza trabalhista, previdenciária ou afim.</text:p>
      <text:p text:style-name="P54">§ <text:s text:c="2"/>3º <text:s/>O monitor voluntário está sujeito às mesmas normas do Programa de Monitoria estabelecidas na Resolução 388/CONSEA, de 09 de abril de 2015.</text:p>
      <text:p text:style-name="P70"/>
      <text:p text:style-name="P92"><text:span text:style-name="T13">CLÁUSULA SEGUNDA</text:span><text:span text:style-name="T15"> – O monitor exercerá suas atividades sob a orientação do professor designado pelo chefe do departamento, referendado pelo respectivo colegiado, segundo o plano Departamental de Monitoria, preferencialmente</text:span><text:span text:style-name="T36"> </text:span><text:span text:style-name="T15">para os professores em regime de dedicação exclusiva.</text:span></text:p>
      <text:p text:style-name="P99"/>
      <text:p text:style-name="P92"><text:span text:style-name="T13">CLÁUSULA TERCEIRA</text:span><text:span text:style-name="T15"> – São atribuições do aluno monitor:</text:span></text:p>
      <text:p text:style-name="P38">I - auxiliar o professor na preparação de trabalhos práticos e experimentais, de material didático, de atividades didático-pedagógicas de classe e/ou laboratório e de elaboração de apostilas para acompanhamento em sala de aula, sendo vedado, no entanto, sua participação na correção e <text:soft-page-break/>avaliação de provas, bem como correções e avaliações de outros trabalhos acadêmicos, ministrar aulas e quaisquer atividades administrativas;</text:p>
      <text:p text:style-name="P38">II - auxiliar o professor na orientação de alunos, esclarecendo dúvidas em atividades de classe e/ou laboratório;</text:p>
      <text:p text:style-name="P61">III - auxiliar grupos de estudo em atividades extraclasse (consultas bibliográficas, ensaios laboratoriais, atividades de pesquisa, estudos de caso, estudos dirigidos, reforço de aula, solucionar exercícios individualmente ou em pequenos grupos, dentre outros) para os discentes com dificuldade de aprendizagem dos componentes curriculares ou áreas que tenham relação com a disciplina na qual é monitor; e</text:p>
      <text:p text:style-name="P61">IV - participar de atividades que propiciem o seu aprofundamento na disciplina, como: estudos teóricos sob orientação do Professor da disciplina; revisão de texto; resenhas bibliográficas e outras desse tipo.</text:p>
      <text:p text:style-name="P54"/>
      <text:p text:style-name="P88"><text:span text:style-name="T12">CLÁUSULA QUARTA</text:span><text:span text:style-name="T16"> – </text:span><text:span text:style-name="T15">Fica vedada ao monitor o exercício da docência e de quaisquer atividades administrativas.</text:span></text:p>
      <text:p text:style-name="P56"/>
      <text:p text:style-name="P92"><text:span text:style-name="T12">CLÁUSULA QUINTA</text:span><text:span text:style-name="T16"> – Ao aluno monitor será permitido o exercício da monitoria por no máximo 02 (dois) anos letivos, consecutivos ou não, numa mesma disciplina ou em disciplinas diferentes, remunerada ou voluntária.</text:span></text:p>
      <text:p text:style-name="P56"/>
      <text:p text:style-name="P92"><text:span text:style-name="T12">CLÁUSULA SEXTA </text:span><text:span text:style-name="T16"><text:s/>– </text:span><text:span text:style-name="T15">São obrigações do aluno monitor:</text:span></text:p>
      <text:p text:style-name="P61">I - cumprir o estipulado no Termo de Compromisso e seus anexos proposto pela Pró-Reitoria de Graduação - PROGRAD no período do Programa de Monitoria Acadêmica;</text:p>
      <text:p text:style-name="P61">II - exercer suas tarefas conforme Plano de Trabalho (formulário 03);</text:p>
      <text:p text:style-name="P61">III - cumprir 12 (doze) horas semanais de atividades de Monitoria, distribuídas considerando Calendário Acadêmico e conforme horários preestabelecidos com o seu Professor Orientador, devendo afixar junto ao Departamento, inclusive na página eletrônica do curso, os seus horários de plantão;</text:p>
      <text:p text:style-name="P61">IV - manter endereço residencial, e-mail e telefones atualizados na secretaria do Departamento Acadêmico a que está vinculado e na PROGRAD, conforme registro do monitor (formulário 04);</text:p>
      <text:p text:style-name="P61">V - prestar frequência mensal (formulário 07), relatório de atividade mensal (formulário 08) e, ao término das atividades da Monitoria prestar Relatório Final (formulário 09);</text:p>
      <text:p text:style-name="P61">VI - informar por escrito ao Professor Orientador as dificuldades deparadas pelos alunos que são acompanhados pelo monitor, a fim de contribuir para o ensino e aprendizagem da disciplina;</text:p>
      <text:p text:style-name="P61">VII - em caso de renovação, entregar ao Professor Orientador, no início de cada período do curso, atestado de matrícula expedido pela Diretoria de Registro e Controle Acadêmico - DIRCA; e</text:p>
      <text:p text:style-name="P61">VIII - manter o Currículo Lattes atualizado.</text:p>
      <text:p text:style-name="P54"/>
      <text:p text:style-name="P92"><text:span text:style-name="T12">CLÁUSULA SÉTIMA</text:span><text:span text:style-name="T16"> –</text:span><text:span text:style-name="T24"> </text:span><text:span text:style-name="T30">O vínculo do monitor findar-se-á nos seguintes casos:</text:span></text:p>
      <text:p text:style-name="P59">a) não cumprimento desta Resolução;</text:p>
      <text:p text:style-name="P59">b)não cumprimento do Plano de Trabalho referente a disciplina (s) da Monitoria;</text:p>
      <text:p text:style-name="P89"><text:span text:style-name="T18">c) </text:span><text:span text:style-name="T17">a pedido do monitor (formulário 12);</text:span></text:p>
      <text:p text:style-name="P59">d)por transferência, cancelamento, trancamento de matrícula ou conclusão do curso;</text:p>
      <text:p text:style-name="P59"><text:soft-page-break/>e)por morte do aluno monitor;</text:p>
      <text:p text:style-name="P38">f)pelo término do prazo estabelecido em Termo de Compromisso proposto pela PROGRAD;</text:p>
      <text:p text:style-name="P60">g)a pedido do Professor Orientador;</text:p>
      <text:p text:style-name="P61">h)em última instância deliberado pela Comissão de Monitoria, devidamente fundamentado;</text:p>
      <text:p text:style-name="P72"/>
      <text:p text:style-name="P92"><text:span text:style-name="T12">CLÁUSULA OITAVA</text:span><text:span text:style-name="T16"> –</text:span><text:span text:style-name="T24"> </text:span><text:span text:style-name="T30">Concluído o seu curso, o (a) discente não poderá permanecer na UNIR na condição de monitor do Programa de Monitoria Acadêmica.</text:span></text:p>
      <text:p text:style-name="P55"/>
      <text:p text:style-name="P100">DISPOSIÇÕES FINAIS</text:p>
      <text:p text:style-name="P53">a) Ao término das atividades de Monitoria, os monitores deverão apresentar relatório de atividades final e relatório de avaliação, com o parecer do Professor Orientador, que deverá ser referendado pelo Colegiado do Departamento e encaminhado à PROGRAD/Comissão de Monitoria para ser avaliado;</text:p>
      <text:p text:style-name="P88"><text:span text:style-name="T15">b) </text:span><text:span text:style-name="T29">O/A professor (a) orientador (a) não poderá repassar a outro (a) a orientação de seu <text:s/>monitor, devendo comunicar a situação à PROGRAD;</text:span></text:p>
      <text:p text:style-name="P53">c) É vedado ao aluno monitor transferência de disciplina sem processo seletivo. </text:p>
      <text:p text:style-name="P53">d) Os casos excepcionais de cumprimento dos itens dispostos no presente Termo serão julgados pela Comissão do Programa de Monitoria Acadêmica da PROGRAD.</text:p>
      <text:p text:style-name="P53"/>
      <text:p text:style-name="P56"><text:tab/>E assim por considerarem-se justas e compromissadas, assinam as partes o presente Termo de Compromisso do (a) monitor voluntário do Programa de Monitoria Acadêmica, em 02 (vias) vias de igual teor.</text:p>
      <text:p text:style-name="P57"/>
      <text:p text:style-name="P57">_____________, _____ <text:s text:c="2"/>de __________ de _____.</text:p>
      <text:p text:style-name="P56"/>
      <text:p text:style-name="P56"/>
      <text:p text:style-name="P58">________________________________</text:p>
      <text:p text:style-name="P69">Prof. Dr. Jorge Luiz Coimbra de Oliveira</text:p>
      <text:p text:style-name="P6"><text:span text:style-name="T14"><text:s/></text:span><text:span text:style-name="T13">Pró-Reitor de Graduação</text:span></text:p>
      <text:p text:style-name="P56"/>
      <text:p text:style-name="P56"/>
      <text:p text:style-name="P129"><text:span text:style-name="T19"><text:s text:c="13"/></text:span><text:span text:style-name="T16">_______________________________________</text:span></text:p>
      <text:p text:style-name="P115"><text:span text:style-name="T14"><text:s text:c="52"/></text:span><text:span text:style-name="T13">Assinatura do monitor</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8"><draw:frame draw:style-name="fr2" draw:name="Figura9" text:anchor-type="char" svg:x="7.892cm" svg:y="-0.549cm" svg:width="1.044cm" svg:height="0.87cm" draw:z-index="6"><draw:image xlink:href="Pictures/100000000000002F000000294F9DA820179769EB.jpg" xlink:type="simple" xlink:show="embed" xlink:actuate="onLoad"/></draw:frame></text:p>
      <text:p text:style-name="P18">UNIVERSIDADE FEDERAL DE RONDÔNIA - UNIR</text:p>
      <text:p text:style-name="P10">PRÓ-REITORIA DE GRADUAÇÃO - PROGRAD</text:p>
      <text:p text:style-name="P10">DIRETORIA DE REGULAÇÃO ACADÊMICA</text:p>
      <text:p text:style-name="P10">PROGRAMA DE MONITORIA</text:p>
      <text:p text:style-name="P74"/>
      <text:p text:style-name="P145">Anexo 8</text:p>
      <text:p text:style-name="P74"/>
      <text:h text:style-name="P2" text:outline-level="2"><text:span text:style-name="T67">TERMO DE COMPROMISSO DE </text:span><text:span text:style-name="T68">BOLSISTA</text:span><text:span text:style-name="T67"> DE MONITORIA ACADÊMICA</text:span></text:h>
      <text:p text:style-name="P56"/>
      <text:p text:style-name="P56"/>
      <text:p text:style-name="P92"><text:span text:style-name="T16">Pelo presente instrumento, a Fundação Universidade Federal de Rondônia, doravante denominada simplesmente UNIR, neste ato representado pelo seu Pró-Reitor de Graduação, </text:span><text:span text:style-name="T15">Prof. Dr. Jorge Luiz Coimbra de Oliveira,</text:span><text:span text:style-name="T16"> com fulcro na Portaria nº 714/ GR, de 20 de Outubro de 2009, firma, nos termos da Resolução nº. 388/CONSEA/2015, através do Programa Institucional de Bolsas de Monitoria Acadêmica, compromisso com o(a) discente </text:span><text:span text:style-name="T21">______________________ matriculado(a) sob o nº _______________, CPF _____________ no endereço _____________________________, telefone _______________, e-mail _________________, no _____ período do curso de _____________, desta Universidade, na cidade de _________________, doravante denominado simplesmente de MONITOR, cabendo ao/a mesmo(a) obser</text:span><text:span text:style-name="T16">var o cumprimento das seguintes cláusulas e condições:</text:span></text:p>
      <text:p text:style-name="P56"/>
      <text:p text:style-name="P92"><text:span text:style-name="T12">CLÁUSULA PRIMEIRA</text:span><text:span text:style-name="T16"> – </text:span><text:span text:style-name="T15">A função do monitor será exercida por estudantes regularmente matriculados nos cursos de graduação, classificados em processo seletivo, realizado pelo Departamento de Ensino a que se vincule a disciplina ou disciplinas objeto da seleção.</text:span></text:p>
      <text:p text:style-name="P53"/>
      <text:p text:style-name="P92"><text:span text:style-name="T13">CLÁUSULA SEGUNDA</text:span><text:span text:style-name="T15"> – O monitor exercerá suas atividades sob a orientação do professor designado pelo chefe do departamento, referendado pelo respectivo colegiado, segundo o plano Departamental de Monitoria, preferencialmente</text:span><text:span text:style-name="T36"> </text:span><text:span text:style-name="T15">para os professores em regime de dedicação exclusiva.</text:span></text:p>
      <text:p text:style-name="P99"/>
      <text:p text:style-name="P92"><text:span text:style-name="T13">CLÁUSULA TERCEIRA</text:span><text:span text:style-name="T15"> – São atribuições do aluno monitor:</text:span></text:p>
      <text:p text:style-name="P61">I - auxiliar o professor na preparação de trabalhos práticos e experimentais, de material didático, de atividades didático-pedagógicas de classe e/ou laboratório e de elaboração de apostilas para acompanhamento em sala de aula, sendo vedado, no entanto, sua <text:soft-page-break/>participação na correção e avaliação de provas, bem como correções e avaliações de outros trabalhos acadêmicos, ministrar aulas e quaisquer atividades administrativas;</text:p>
      <text:p text:style-name="P61">II - auxiliar o professor na orientação de alunos, esclarecendo dúvidas em atividades de classe e/ou laboratório;</text:p>
      <text:p text:style-name="P61">III - auxiliar grupos de estudo em atividades extraclasse (consultas bibliográficas, ensaios laboratoriais, atividades de pesquisa, estudos de caso, estudos dirigidos, reforço de aula, solucionar exercícios individualmente ou em pequenos grupos, dentre outros) para os discentes com dificuldade de aprendizagem dos componentes curriculares ou áreas que tenham relação com a disciplina na qual é monitor; e</text:p>
      <text:p text:style-name="P61">IV - participar de atividades que propiciem o seu aprofundamento na disciplina, como: estudos teóricos sob orientação do Professor da disciplina; revisão de texto; resenhas bibliográficas e outras desse tipo.</text:p>
      <text:p text:style-name="P54"/>
      <text:p text:style-name="P88"><text:span text:style-name="T12">CLÁUSULA QUARTA</text:span><text:span text:style-name="T16"> – </text:span><text:span text:style-name="T15">Fica vedada ao monitor o exercício da docência e de quaisquer atividades administrativas.</text:span></text:p>
      <text:p text:style-name="P56"/>
      <text:p text:style-name="P92"><text:span text:style-name="T12">CLÁUSULA QUINTA</text:span><text:span text:style-name="T16"> – Ao aluno monitor será permitido o exercício da monitoria por no máximo 02 (dois) anos letivos, consecutivos ou não, numa mesma disciplina ou em disciplinas diferentes, remunerada ou voluntária.</text:span></text:p>
      <text:p text:style-name="P56"/>
      <text:p text:style-name="P92"><text:span text:style-name="T12">CLÁUSULA SEXTA</text:span><text:span text:style-name="T16"> – A UNIR, através da PROGRAD e PROPLAN, concederão ao/a Aluno/Monitor uma bolsa mensal cujo valor será igual ao valor pago pela Bolsa de Iniciação Científica do CNPQ no ano de sua concessão, no período de………………………………………………………(preencher com somente 2016.1 ou somente 2016.2 ou ainda 2016.1 e 2016.2, dependendo do caso). Ressalta-se que o </text:span><text:span text:style-name="T13">período</text:span><text:span text:style-name="T16"> </text:span><text:span text:style-name="T13">oficial</text:span><text:span text:style-name="T16"> de atividades da monitoria é iniciado em abril e encerrado em novembro de cada ano, porém, o monitor pode ficar por menos tempo recebendo a bolsa apenas referente aos meses em que esteve em atividade no Programa, comprovando através dos Relatórios de frequência mensal, devidamente preenchidos e assinados. </text:span></text:p>
      <text:p text:style-name="P56"/>
      <text:p text:style-name="P92"><text:span text:style-name="T12">CLÁUSULA SÉTIMA</text:span><text:span text:style-name="T16"> – </text:span><text:span text:style-name="T15">São obrigações do aluno monitor:</text:span></text:p>
      <text:p text:style-name="P61">I - cumprir o estipulado no Termo de Compromisso e seus anexos proposto pela Pró-Reitoria de Graduação - PROGRAD no período do Programa de Monitoria Acadêmica;</text:p>
      <text:p text:style-name="P61">II - exercer suas tarefas conforme Plano de Trabalho (formulário 03);</text:p>
      <text:p text:style-name="P61">III - cumprir 12 (doze) horas semanais de atividades de Monitoria, distribuídas considerando Calendário Acadêmico e conforme horários preestabelecidos com o seu Professor Orientador, devendo afixar junto ao Departamento, inclusive na página eletrônica do curso, os seus horários de plantão;</text:p>
      <text:p text:style-name="P61">IV - manter endereço residencial, e-mail e telefones atualizados na secretaria do Departamento Acadêmico a que está vinculado e na PROGRAD, conforme registro do monitor (formulário 04);</text:p>
      <text:p text:style-name="P61">V - prestar frequência mensal (formulário 07), relatório de atividade mensal (formulário 08) e, ao término das atividades da Monitoria prestar Relatório Final (formulário 09);</text:p>
      <text:p text:style-name="P61"><text:soft-page-break/>VI - informar por escrito ao Professor Orientador as dificuldades deparadas pelos alunos que são acompanhados pelo monitor, a fim de contribuir para o ensino e aprendizagem da disciplina;</text:p>
      <text:p text:style-name="P61">VII - em caso de renovação, entregar ao Professor Orientador, no início de cada período do curso, atestado de matrícula expedido pela Diretoria de Registro e Controle Acadêmico - DIRCA; e</text:p>
      <text:p text:style-name="P61">VIII - manter o Currículo Lattes atualizado.</text:p>
      <text:p text:style-name="P56"/>
      <text:p text:style-name="P92"><text:span text:style-name="T12">CLÁUSULA OITAVA</text:span><text:span text:style-name="T16"> – O contrato do (a) bolsista do Programa de Monitoria Acadêmica findar-se-á nos seguintes casos:</text:span></text:p>
      <text:p text:style-name="P59">a) não cumprimento desta Resolução;</text:p>
      <text:p text:style-name="P59">b)não cumprimento do Plano de Trabalho referente a disciplina (s) da Monitoria;</text:p>
      <text:p text:style-name="P89"><text:span text:style-name="T18">c) </text:span><text:span text:style-name="T17">a pedido do monitor (formulário 12);</text:span></text:p>
      <text:p text:style-name="P59">d)por transferência, cancelamento, trancamento de matrícula ou conclusão do curso;</text:p>
      <text:p text:style-name="P59">e)por morte do aluno monitor;</text:p>
      <text:p text:style-name="P59">f)pelo término do prazo estabelecido em Termo de Compromisso proposto pela PROGRAD;</text:p>
      <text:p text:style-name="P60">g)a pedido do Professor Orientador;</text:p>
      <text:p text:style-name="P61">h)em última instância deliberado pela Comissão de Monitoria, devidamente fundamentado;</text:p>
      <text:p text:style-name="P56"/>
      <text:p text:style-name="P92"><text:span text:style-name="T12">CLÁUSULA NONA</text:span><text:span text:style-name="T16"> – Concluído o seu curso, o (a) discente não poderá permanecer na UNIR na condição de bolsista do Programa de Monitoria Acadêmica.</text:span></text:p>
      <text:p text:style-name="P55"/>
      <text:p text:style-name="P100">DISPOSIÇÕES FINAIS</text:p>
      <text:p text:style-name="P53">a) Ao término das atividades de Monitoria, os monitores deverão apresentar relatório de atividade final e relatório de avaliação, com o parecer do Professor Orientador, que deverá ser referendado pelo Departamento e encaminhado à PROGRAD/Comissão de Monitoria para ser avaliado; </text:p>
      <text:p text:style-name="P53">b) O/A professor (a) orientador (a) não poderá repassar a outro (a) a orientação de seu (s) bolsista (s), devendo comunicar a situação à PROGRAD;</text:p>
      <text:p text:style-name="P53">c) É vedado ao aluno monitor transferência de disciplina sem processo seletivo.</text:p>
      <text:p text:style-name="P53">d) É vedada a acumulação da Bolsa de Monitoria com qualquer modalidade de bolsas internas e externas;</text:p>
      <text:p text:style-name="P53">e) A PROGRAD poderá suspender a concessão da bolsa nos casos de não cumprimento deste Termo;</text:p>
      <text:p text:style-name="P53">f) O exercício da monitoria não constitui vínculo empregatício;</text:p>
      <text:p text:style-name="P53">g) Os casos excepcionais de cumprimento dos itens dispostos no presente Termo serão julgados pela Comissão do Programa de Monitoria Acadêmica da PROGRAD.</text:p>
      <text:p text:style-name="P53"/>
      <text:p text:style-name="P56"><text:tab/>E assim por considerarem-se justas e compromissadas, assinam as partes o presente Termo de Compromisso do (a) Bolsista do Programa de Monitoria Acadêmica, em 02 (vias) vias de igual teor.</text:p>
      <text:p text:style-name="P56"/>
      <text:p text:style-name="P56"/>
      <text:p text:style-name="P57"><text:soft-page-break/>___________, _____ <text:s text:c="2"/>de __________ de ______.</text:p>
      <text:p text:style-name="P56"/>
      <text:p text:style-name="P56"/>
      <text:p text:style-name="P56"/>
      <text:p text:style-name="P58">________________________________</text:p>
      <text:p text:style-name="P69">Prof. Dr. Jorge Luiz Coimbra de Oliveira</text:p>
      <text:p text:style-name="P6"><text:span text:style-name="T14"><text:s/></text:span><text:span text:style-name="T13">Pró-Reitor de Graduação</text:span></text:p>
      <text:p text:style-name="P69"/>
      <text:p text:style-name="P69"/>
      <text:p text:style-name="P129"><text:span text:style-name="T19"><text:s text:c="13"/></text:span><text:span text:style-name="T16">_______________________________________</text:span></text:p>
      <text:p text:style-name="P115"><text:span text:style-name="T14"><text:s text:c="47"/></text:span><text:span text:style-name="T13">Assinatura do Bolsista</text:span></text:p>
      <text:p text:style-name="P73"/>
      <text:p text:style-name="P10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ítulo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3pt" style:font-size-asian="13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3"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7.493cm" fo:margin-right="0cm" fo:text-indent="0cm" style:auto-text-indent="false"/>
      <style:text-properties fo:font-size="13pt" style:font-size-asian="13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1" style:display-name="Texto de comentário1" style:family="paragraph" style:parent-style-name="Standard">
      <style:text-properties fo:font-size="10pt" style:font-size-asian="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2" style:display-name="Texto de comentário2" style:family="paragraph" style:parent-style-name="Standard">
      <style:text-properties fo:font-size="10pt" style:font-size-asian="10pt"/>
    </style:style>
    <style:style style:name="Corpo_20_de_20_texto_20_21" style:display-name="Corpo de texto 21"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note" style:family="paragraph" style:parent-style-name="Standard" style:class="extra">
      <style:text-properties fo:font-size="10pt" style:font-size-asian="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3"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Fonte_20_parág._20_padrão" style:display-name="Fonte parág. padrão" style:family="text"/>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Cabeçalho_20_Char" style:display-name="Cabeçalho Char" style:family="text">
      <style:text-properties fo:font-size="12pt" style:font-size-asian="12pt" style:language-asian="zh" style:country-asian="CN"/>
    </style:style>
    <style:style style:name="Rodapé_20_Char" style:display-name="Rodapé Char" style:family="text">
      <style:text-properties fo:font-size="12pt" style:font-size-asian="12pt" style:language-asian="zh" style:country-asian="CN"/>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language-asian="zh" style:country-asian="CN"/>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de_20_nota_20_de_20_rodapé_20_Char" style:display-name="Texto de nota de rodapé Char" style:family="text">
      <style:text-properties style:language-asian="zh" style:country-asian="CN"/>
    </style:style>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07cm" fo:text-indent="-0.635cm" fo:margin-left="2.00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42cm" fo:text-indent="-0.635cm" fo:margin-left="2.642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77cm" fo:text-indent="-0.635cm" fo:margin-left="3.27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47cm" fo:text-indent="-0.635cm" fo:margin-left="4.547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17cm" fo:text-indent="-0.635cm" fo:margin-left="5.817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52cm" fo:text-indent="-0.635cm" fo:margin-left="6.45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331fd6" officeooo:paragraph-rsid="00331fd6"/>
    </style:style>
    <style:page-layout style:name="Mpm1">
      <style:page-layout-properties fo:page-width="21.59cm" fo:page-height="27.94cm" style:num-format="1" style:print-orientation="portrait" fo:margin-top="2.499cm" fo:margin-bottom="2.219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 O R T A R I A  N0 2480/95</dc:title>
    <meta:initial-creator>cpd</meta:initial-creator>
    <meta:creation-date>2016-05-02T18:48:00</meta:creation-date>
    <dc:date>2018-02-23T14:24:42.578000000</dc:date>
    <meta:print-date>2016-01-29T15:58:00</meta:print-date>
    <meta:editing-cycles>8</meta:editing-cycles>
    <meta:editing-duration>P4DT2H54M41S</meta:editing-duration>
    <meta:generator>LibreOffice/5.2.6.2$Windows_x86 LibreOffice_project/a3100ed2409ebf1c212f5048fbe377c281438fdc</meta:generator>
    <meta:document-statistic meta:table-count="3" meta:image-count="7" meta:object-count="0" meta:page-count="20" meta:paragraph-count="326" meta:word-count="4783" meta:character-count="35663" meta:non-whitespace-character-count="30838"/>
  </office:meta>
</office:document-meta>
</file>